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2*"/>
    </style:style>
    <style:style style:family="table-column" style:parent-style-name="colspec" style:name="id1-3-2-2-7-2-1-3">
      <style:table-column-properties style:rel-column-width="66*"/>
    </style:style>
    <style:style style:family="table-column" style:parent-style-name="colspec" style:name="id1-3-2-2-7-2-1-4">
      <style:table-column-properties style:rel-column-width="2*"/>
    </style:style>
    <style:style style:family="table-column" style:parent-style-name="colspec" style:name="id1-3-2-2-7-2-1-5">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Nijverdal, 18 december 2018 Nr. 18INT02026</text:p>
            <text:p text:style-name="al">De raad van de gemeente Hellendoorn;</text:p>
            <text:p text:style-name="al">gezien het voorstel van het college van burgemeester en wethouders van 13 november 2018;</text:p>
            <text:p text:style-name="al">gelet op de artikelen 156, eerste en tweede lid, aanhef en onderdeel h, en 228a van de Gemeentewet;</text:p>
            <text:p text:style-name="al">b e s l u i t vast te stellen de:</text:p>
            <text:p text:style-name="al">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afgebakend volgens de regels van de Wet waardering onroerende zake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ten aanzien waarvan de gemeente één of meerdere voorzieningen heeft getroffen voor wat betreft de gemeentelijke taken, genoemd in artikel 2.</text:p>
              </text:list-item>
              <text:list-item text:style-override="id1-3-2-2-3-2-2">
                <text:number>2.</text:number>
                <text:p text:style-name="al">De belasting wordt tevens geheven van de gebruiker van een perceel ten aanzien waarvan een andere gemeente:</text:p>
                <text:list text:style-name="id1-3-2-2-3-2-2-3">
                  <text:list-item text:style-override="id1-3-2-2-3-2-2-3-1">
                    <text:number>a.</text:number>
                    <text:p text:style-name="al">één of meerdere voorzieningen heeft getroffen voor dat perceel wat betreft de gemeentelijke taken, genoemd in artikel 2;</text:p>
                  </text:list-item>
                  <text:list-item text:style-override="id1-3-2-2-3-2-2-3-2">
                    <text:number>b.</text:number>
                    <text:p text:style-name="al">de gemeente Hellendoorn hiervoor kosten in rekening brengt.</text:p>
                  </text:list-item>
                </text:list>
              </text:list-item>
              <text:list-item text:style-override="id1-3-2-2-3-2-3">
                <text:number>3.</text:number>
                <text:p text:style-name="al">Met betrekking tot het eerste en tweede lid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item text:style-override="id1-3-2-2-3-2-3-3-3">
                    <text:number>c.</text:number>
                    <text:p text:style-name="al">ingeval een perceel voor volgtijdig gebruik is afgestaan: de eigenaar van het perceel.</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een vast bedrag per perceel met een verhoging naar het aantal kubieke meters water dat van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text:p>
                  </text:list-item>
                </text:list>
              </text:list-item>
            </text:list>
            <text:list text:style-name="id1-3-2-2-5-3">
              <text:list-item text:style-override="id1-3-2-2-5-3-1">
                <text:number/>
                <text:p text:style-name="al">De eerste volzin is niet van toepassing indien vaststelling van de hoeveelheid opgepompt water geschiedt op grond van enig andere wettelijke bepaling.</text:p>
              </text:list-item>
            </text:list>
            <text:list text:style-name="id1-3-2-2-5-4">
              <text:list-item text:style-override="id1-3-2-2-5-4-1">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text:p>
            <text:p text:style-name="al">De belasting wordt niet geheven:</text:p>
            <text:list text:style-name="id1-3-2-2-6-3">
              <text:list-item text:style-override="id1-3-2-2-6-3-1">
                <text:number>a.</text:number>
                <text:p text:style-name="al">terzake van bronneringswater dat wordt geloosd op de gemeentelijke riolering;</text:p>
              </text:list-item>
              <text:list-item text:style-override="id1-3-2-2-6-3-2">
                <text:number>b.</text:number>
                <text:p text:style-name="al">van gebruikers van percelen met een geregistreerde en door het bevoegd gezag goedgekeurde voorziening voor de Individuele Behandeling van Afvalwater (IBA);</text:p>
              </text:list-item>
              <text:list-item text:style-override="id1-3-2-2-6-3-3">
                <text:number>c.</text:number>
                <text:p text:style-name="al">terzake van zelfstandige objecten in gebruik bij een nutsvoorziening;</text:p>
              </text:list-item>
              <text:list-item text:style-override="id1-3-2-2-6-3-4">
                <text:number>d.</text:number>
                <text:p text:style-name="al">terzake van garageboxen.</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229,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aantal kubieke meters leidingwater dat vanuit het perceel wordt afgevoerd ligt boven 50 m3, wordt het in het eerste lid gestelde tarief, voor elke 50 m3 of een gedeelte daarvan waarmede het aantal van 50 m3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4,5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grondwater dat vanuit het perceel wordt afgevoerd ligt in het bereik van 0 tot en met 10.000 m3, wordt het in het eerste lid gestelde tarief verhoogd met een bedrag berekend overeenkomstig het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grondwater dat vanuit het perceel wordt afgevoerd ligt in het bereik van 10.001 tot en met 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8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grondwater dat vanuit het perceel wordt afgevoerd ligt in het bereik van 50.001 tot en met 1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grondwater dat vanuit het perceel wordt afgevoerd ligt in het bereik van 100.001 tot en met 1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5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grondwater dat vanuit het perceel wordt afgevoerd ligt in het bereik van 150.001 tot en met 2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5.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grondwater dat vanuit het perceel wordt afgevoerd ligt in het bereik van 200.001 tot en met 2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4.6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grondwater dat vanuit het perceel wordt afgevoerd ligt in het bereik van 250.001 tot en met 3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3.9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grondwater dat vanuit het perceel wordt afgevoerd ligt in het bereik van 300.001 tot en met 3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3.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grondwater dat vanuit het perceel wordt afgevoerd ligt in het bereik van 350.001 tot en met 4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7.7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grondwater dat vanuit het perceel wordt afgevoerd ligt in het bereik van 400.001 tot en met 4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2.3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grondwater dat vanuit het perceel wordt afgevoerd ligt in het bereik van 450.001 tot en met 5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7.0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grondwater dat vanuit het perceel wordt afgevoerd ligt in het bereik van 500.001 tot en met 5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1.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grondwater dat vanuit het perceel wordt afgevoerd ligt in het bereik van 550.001 tot en met 6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6.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grondwater dat vanuit het perceel wordt afgevoerd ligt in het bereik van 600.001 tot en met 6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0.8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grondwater dat vanuit het perceel wordt afgevoerd ligt boven 650.001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0.103,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heffing geheel of gedeeltelijk kwijtschelding worden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rioolheffing.</text:p>
          </text:section>
          <text:section text:name="artikel_id1-3-2-2-14" text:style-name="artikel">
            <text:p text:style-name="artikel_kop_titel"><text:span text:style-name="artikel_kop_label">Artikel</text:span> <text:span text:style-name="artikel_kop_nr">14</text:span> Overdracht van bevoegdheden</text:p>
            <text:p text:style-name="al">Het college van burgemeester en wethouders is bevoegd tot het wijzigen van deze verordening,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tariefsverlaging betreffen;</text:p>
              </text:list-item>
              <text:list-item text:style-override="id1-3-2-2-14-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5" text:style-name="artikel">
            <text:p text:style-name="artikel_kop_titel"><text:span text:style-name="artikel_kop_label">Artikel</text:span> <text:span text:style-name="artikel_kop_nr">15</text:span> Overgangsrecht</text:p>
            <text:p text:style-name="al">De "Verordening rioolheffing 2018", vastgesteld bij raadsbesluit van 12 december 2017, nr. 17INT02674, gewijzigd bij raadsbesluit van 6 februari 2018, nr. 18INT00143, wordt ingetrokken met ingang van 1 januari 2019, met dien verstande dat zij van toepassing blijft op de belastbare feiten die zich vóó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ioolheffing 2019”.</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38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8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8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86</meta:user-defined>
    <meta:user-defined meta:name="OVERHEIDop.GmbID/DC.identifier">gmb-2018-277386</meta:user-defined>
    <meta:user-defined meta:name="OVERHEID.TaxonomieBeleidsagenda/OVERHEID.category">Financiën | Organisatie en beleid</meta:user-defined>
    <meta:user-defined meta:name="OVERHEID.Gemeente/DC.spatial">Hellendoorn</meta:user-defined>
    <meta:user-defined meta:name="DC.source">artikel 156 van de Gemeentewet;1.0:c:BWBR0005416&amp;artikel=156&amp;g=2018-09-19</meta:user-defined>
    <meta:user-defined meta:name="DC.source">artikel 228a van de Gemeentewet;1.0:c:BWBR0005416&amp;artikel=228a&amp;g=2018-09-19</meta:user-defined>
    <meta:user-defined meta:name="OVERHEIDop.referentienummer">18INT02026</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2-22</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7968_1</meta:user-defined>
    <meta:user-defined meta:name="OVERHEIDop.versieInformatie"/>
  </office:meta>
</office:document-meta>
</file>