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tersweg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tersweg 3 te Belfeld</text:span>
            </text:span>
          </text:p>
            <text:p text:style-name="common-al">Voor het oprichten van een garage met berging</text:p>
            <text:p text:style-name="common-al">Ontvangen op 17 december 2018</text:p>
            <text:p text:style-name="common-al">Kenmerk 14233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38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8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8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tersweg 3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85</meta:user-defined>
    <meta:user-defined meta:name="OVERHEIDop.GmbID/DC.identifier">gmb-2018-277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NC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624 368360.76</meta:user-defined>
    <meta:user-defined meta:name="OVERHEID.EPSG28992/DC.spatial">204630.76 368351.69</meta:user-defined>
    <meta:user-defined meta:name="OVERHEIDop.versieInformatie"/>
  </office:meta>
</office:document-meta>
</file>