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Subsidieregeling Compensatie OZB-heffing sportverenigingen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Toelichting</text:span>
          </text:p>
            <text:p text:style-name="al">De Subsidieregeling Compensatie OZB-heffing sportverenigingen 2015 vervalt op 1 januari 2019. Voortzetting van de regeling wordt wenselijk geacht. Daarvoor is deze nieuwe regeling, die inhoudelijk niet verschilt van de huidige, nodig.</text:p>
            <text:p text:style-name="al"/>
            <text:p text:style-name="al">
            <text:span text:style-name="nadrukvet">Besluitvorming</text:span>
          </text:p>
            <text:p text:style-name="al">Het college van burgemeester en wethouders van Den Haag,</text:p>
            <text:p text:style-name="al"/>
            <text:p text:style-name="al">gelet op artikel 5 van de Algemene subsidieverordening Den Haag 2014,</text:p>
            <text:p text:style-name="al"/>
            <text:p text:style-name="al">besluit vast te stellen de Subsidieregeling Compensatie OZB-heffing sportverenigingen Den Haag 2019.</text:p>
            <text:p text:style-name="al"/>
            <text:p text:style-name="al">
            <text:span text:style-name="nadrukvet">§ 1 Algemene bepalingen </text:span>
          </text:p>
            <text:p text:style-name="al"/>
            <text:p text:style-name="al">
            <text:span text:style-name="nadrukvet">Artikel 1:1. Begripsomschrijvingen </text:span>
          </text:p>
            <text:p text:style-name="al">In deze regeling wordt verstaan onder: </text:p>
            <text:p text:style-name="al">- beheerstichting: een stichting die hoofdzakelijk is belast met het beheer van de bij één of meer sportverenigingen in gebruik zijnde sportaccommodatie;</text:p>
            <text:p text:style-name="al">- college: het college van burgemeester en wethouders van de gemeente Den Haag;</text:p>
            <text:p text:style-name="al">- sportvereniging: een vereniging met volledige rechtsbevoegdheid die zich ten doel stelt het in clubverband beoefenen van een sport, die statutair gevestigd is in Den Haag, geen onderneming drijft als bedoeld in artikel 2 eerste lid onder e van de Wet op de vennootschapsbelasting 1969 en aangesloten is bij een sportbond die lid is van de vereniging NOC*NSF. </text:p>
            <text:p text:style-name="al"/>
            <text:p text:style-name="al">
            <text:span text:style-name="nadrukvet">1:2. Toepassingsbereik </text:span>
          </text:p>
            <text:p text:style-name="al">Het bepaalde in deze subsidieregeling is enkel van toepassing op de verstrekking van subsidies door het college voor de in artikel 2:1 van deze regeling bedoelde activiteiten. </text:p>
            <text:p text:style-name="al"/>
            <text:p text:style-name="al">
            <text:span text:style-name="nadrukvet">§ 2 De activiteiten en de doelgroep </text:span>
          </text:p>
            <text:p text:style-name="al"/>
            <text:p text:style-name="al">
            <text:span text:style-name="nadrukvet">Artikel 2:1. Activiteiten </text:span>
          </text:p>
            <text:p text:style-name="al">Subsidie kan worden verleend voor de door aanvrager verschuldigde en betaalde onroerende zaakbelasting, die aan hem is opgelegd met een op zijn naam gestelde aanslag. </text:p>
            <text:p text:style-name="al"/>
            <text:p text:style-name="al">
            <text:span text:style-name="nadrukvet">Artikel 2:2. Doelgroep </text:span>
          </text:p>
            <text:p text:style-name="al">Subsidie wordt uitsluitend verleend aan een sportvereniging of een beheerstichting. </text:p>
            <text:p text:style-name="al"/>
            <text:p text:style-name="al">
            <text:span text:style-name="nadrukvet">§ 3 De subsidie </text:span>
          </text:p>
            <text:p text:style-name="al"/>
            <text:p text:style-name="al">
            <text:span text:style-name="nadrukvet">Artikel 3:1. Hoogte van de subsidie </text:span>
          </text:p>
            <text:p text:style-name="al">De subsidie bedoeld in artikel 2:1 bedraagt 100% van de verschuldigde onroerende zaakbelasting. </text:p>
            <text:p text:style-name="al"/>
            <text:p text:style-name="al">
            <text:span text:style-name="nadrukvet">§ 4 Besluitvorming subsidie </text:span>
          </text:p>
            <text:p text:style-name="al"/>
            <text:p text:style-name="al">
            <text:span text:style-name="nadrukvet">Artikel 4:1. Aanvraag </text:span>
          </text:p>
            <text:p text:style-name="al">In afwijking van de op grond van artikel 8, tweede en derde lid, van de Algemene subsidieverordening Den Haag 2014 over te leggen gegevens, dienen bij de aanvraag uitsluitend de volgende gegevens te worden overlegd: </text:p>
            <text:p text:style-name="al">a. een kopie van de aanslag onroerende zaakbelasting, </text:p>
            <text:p text:style-name="al">b. een kopie van een document waaruit blijkt dat de belasting is betaald. </text:p>
            <text:p text:style-name="al"/>
            <text:p text:style-name="al">
            <text:span text:style-name="nadrukvet">Artikel 4:2 Aanvraagtermijn </text:span>
          </text:p>
            <text:list text:style-name="id1-3-2-2-1-45">
              <text:list-item text:style-override="id1-3-2-2-1-45-1">
                <text:number>1.</text:number>
                <text:p text:style-name="al"> Een aanvraag voor een subsidie moet, in afwijking van artikel 9, derde lid van de Algemene subsidieverordening Den Haag 2014 voor 1 juli van het jaar waarop de verschuldigde onroerende zaakbelasting betrekking heeft, door het college zijn ontvangen. </text:p>
              </text:list-item>
            </text:list>
            <text:list text:style-name="id1-3-2-2-1-46">
              <text:list-item text:style-override="id1-3-2-2-1-46-1">
                <text:number>2.</text:number>
                <text:p text:style-name="al"> Ingeval de aanslag wordt opgelegd na 28 februari van het betreffende jaar, moet in afwijking van het eerste lid van dit artikel, de aanvraag binnen vier maanden na dagtekening van de aanslag, door het college zijn ontvangen. </text:p>
              </text:list-item>
            </text:list>
            <text:p text:style-name="al"/>
            <text:p text:style-name="al">
            <text:span text:style-name="nadrukvet">§ 5 Vaststelling </text:span>
          </text:p>
            <text:p text:style-name="al"/>
            <text:p text:style-name="al">
            <text:span text:style-name="nadrukvet">Artikel 5:1 Ambtshalve vaststelling </text:span>
          </text:p>
            <text:p text:style-name="al">Het college stelt in afwijking van artikel 20 van de Algemene subsidieverordening Den Haag 2014 de subsidie tegelijk met de verlening ambtshalve vast. </text:p>
            <text:p text:style-name="al"/>
            <text:p text:style-name="al">
            <text:span text:style-name="nadrukvet">§ 6 Slotbepalingen </text:span>
          </text:p>
            <text:p text:style-name="al"/>
            <text:p text:style-name="al">
            <text:span text:style-name="nadrukvet">Artikel 6:1 Slotbepalingen </text:span>
          </text:p>
            <text:list text:style-name="id1-3-2-2-1-56">
              <text:list-item text:style-override="id1-3-2-2-1-56-1">
                <text:number>1.</text:number>
                <text:p text:style-name="al"> Deze regeling treedt in werking op 1 januari 2019 en vervalt op 1 januari 2023.</text:p>
              </text:list-item>
            </text:list>
            <text:list text:style-name="id1-3-2-2-1-57">
              <text:list-item text:style-override="id1-3-2-2-1-57-1">
                <text:number>2.</text:number>
                <text:p text:style-name="al"> Deze regeling wordt aangehaald als: Subsidieregeling Compensatie OZB-heffing sportverenigingen Den Haag 2019. </text:p>
              </text:list-item>
            </text:list>
            <text:p text:style-name="al"/>
            <text:p text:style-name="al">Den Haag, 9 oktober 2018</text:p>
            <text:p text:style-name="al">Het college van burgemeester en wethouders,</text:p>
            <text:p text:style-name="al"/>
            <text:p text:style-name="al">de secretaris,</text:p>
            <text:p text:style-name="al">Peter Hennephof</text:p>
            <text:p text:style-name="al"/>
            <text:p text:style-name="al">de burgem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3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Subsidieregeling Compensatie OZB-heffing sportverenigingen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72</meta:user-defined>
    <meta:user-defined meta:name="OVERHEIDop.GmbID/DC.identifier">gmb-2018-277372</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s-Gravenhage</meta:user-defined>
    <meta:user-defined meta:name="DC.source">N.v.t.;</meta:user-defined>
    <meta:user-defined meta:name="OVERHEIDop.referentienummer">RIS300695  PBS/2018.161</meta:user-defined>
    <meta:user-defined meta:name="DCTERMS.alternative">Subsidieregeling Compensatie OZB-heffing sportverenigingen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7965_1</meta:user-defined>
    <meta:user-defined meta:name="OVERHEIDop.versieInformatie"/>
  </office:meta>
</office:document-meta>
</file>