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beleidsregel ‘Subsidie burgeractiviteit gezond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rekking beleidsregel ‘Subsidie burgeractiviteit gezond Eersel’.</text:p>
            <text:p text:style-name="al">Het college van burgemeester en wethouders van de gemeente Eersel maakt bekend dat het college van deze gemeente op 18 december 2018 besloten heeft de beleidsregel ‘Subsidie burgeractiviteit gezond Eersel’ in te trekken. Dit is beleid in de zin van artikel 4:81 van de Algemene wet bestuursrecht.</text:p>
            <text:p text:style-name="al"/>
            <text:p text:style-name="al">In de Nota Gezondheid 2018-2021 Gemeente Eersel ‘Gezondheid in Uitvoering’, die op 8 maart 2018 is vastgesteld, is opgenomen dat het belangrijk blijft te investeren in initiatieven van burgers met betrekking tot gezondheid, maar dat het wenselijk is dat de middelen die beschikbaar zijn voor het gezondheidsbeleid, breder ingezet kunnen worden.</text:p>
            <text:p text:style-name="al"/>
            <text:p text:style-name="al">De beleidsregel ‘Subsidie burgeractiviteit gezond Eersel’ wordt ingetrokken per 1 januari 2019. </text:p>
            <text:p text:style-name="al"/>
            <text:p text:style-name="al"/>
          </text:section>
        </text:section>
        <text:section text:name="regeling-sluiting_id1-3-2-3" text:style-name="regeling-sluiting">
          <text:section text:name="ondertekening_id1-3-2-3-1">
            <text:p><text:span text:style-name="functie">Eersel, 1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3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beleidsregel ‘Subsidie burgeractiviteit gezond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68</meta:user-defined>
    <meta:user-defined meta:name="OVERHEIDop.GmbID/DC.identifier">gmb-2018-277368</meta:user-defined>
    <meta:user-defined meta:name="OVERHEID.TaxonomieBeleidsagenda/OVERHEID.category">Zorg en gezondheid | Organisatie en beleid</meta:user-defined>
    <meta:user-defined meta:name="OVERHEID.Gemeente/DC.spatial">Eersel</meta:user-defined>
    <meta:user-defined meta:name="OVERHEIDop.referentienummer">18.18456</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