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 Diezerstraat 18 (zaaknummer 4258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8</text:span> – voor het wijzigen van de gevel van de begane grond (van een rijksmonument), verzonden op 19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36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6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6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gevel, Diezerstraat 18 (zaaknummer 425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66</meta:user-defined>
    <meta:user-defined meta:name="OVERHEIDop.GmbID/DC.identifier">gmb-2018-27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18</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9 502970</meta:user-defined>
    <meta:user-defined meta:name="OVERHEIDop.versieInformatie"/>
  </office:meta>
</office:document-meta>
</file>