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gnolia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661</text:span>
          </text:p>
            <text:p text:style-name="common-al">Gemeente Amstelveen heeft op 19 december 2018 een aanvraag omgevingsvergunning ontvangen voor het plaatsen van een standaard dakkapel op de achterzijde van de woning. De locatie is Magnolia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3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agnolialaan 1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65</meta:user-defined>
    <meta:user-defined meta:name="OVERHEIDop.GmbID/DC.identifier">gmb-2018-27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KR 1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332.07 478746.8</meta:user-defined>
    <meta:user-defined meta:name="OVERHEIDop.versieInformatie"/>
  </office:meta>
</office:document-meta>
</file>