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bullet text:bullet-char="•" text:level="1">
        <style:list-level-properties text:min-label-width="10mm"/>
      </text:list-level-style-bullet>
    </text:list-style>
    <text:list-style style:name="id1-3-2-2-1-4-3-1-3-1">
      <text:list-level-style-bullet text:bullet-char="•" text:level="1">
        <style:list-level-properties text:min-label-width="10mm"/>
      </text:list-level-style-bullet>
    </text:list-style>
    <text:list-style style:name="id1-3-2-2-1-4-3-1-3-2">
      <text:list-level-style-bullet text:bullet-char="•" text:level="1">
        <style:list-level-properties text:min-label-width="10mm"/>
      </text:list-level-style-bullet>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bullet text:bullet-char="•" text:level="1">
        <style:list-level-properties text:min-label-width="10mm"/>
      </text:list-level-style-bullet>
    </text:list-style>
    <text:list-style style:name="id1-3-2-2-1-4-3-2-3-1">
      <text:list-level-style-bullet text:bullet-char="•" text:level="1">
        <style:list-level-properties text:min-label-width="10mm"/>
      </text:list-level-style-bullet>
    </text:list-style>
    <text:list-style style:name="id1-3-2-2-1-4-3-2-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meentelijk gesubsidieerde plaatsen in het peuterprogramma gemeente Eersel 2019 en verder </text:p>
      <text:section text:name="regeling_id1-3-2" text:style-name="regeling">
        <text:section text:name="aanhef_id1-3-2-1" text:style-name="aanhef">
          <text:section text:name="preambule_id1-3-2-1-1" text:style-name="preambule">
            <text:p text:style-name="al">Burgemeester en wethouders van de gemeente Eersel;</text:p>
            <text:p text:style-name="al">gelezen het voorstel aan burgemeester en wethouders van 4 december 2018, nr. 18.17504.</text:p>
            <text:p text:style-name="al"/>
            <text:p text:style-name="al">gelet op de bepalingen in de Wet kinderopvang (Wko), artikel 167 van de Wet op het primair onderwijs (Wpo) en het document ’Evaluatie en actualisatie voorschoolse educatie gemeente Eersel’ en het bijbehorende raadsvoorstel ‘Evaluatie en actualisatie voorschoolse educatie gemeente Eersel’;</text:p>
            <text:p text:style-name="al"/>
            <text:p text:style-name="al">overwegende, dat;</text:p>
            <text:p text:style-name="al">De gemeente Eersel in het kader van de Wet OKE (Ontwikkelingskansen door Kwaliteit en Educatie) de wettelijke taak heeft om alle kinderen met een risico op een taalachterstand toe te leiden naar een voorziening of programma waar deze (doelgroep)kinderen extra ondersteund worden;</text:p>
            <text:p text:style-name="al">De gemeente Eersel peuterprogrammaplaatsen inkoopt voor zowel doelgroep als niet-doelgroepkinderen waarvan de ouders niet in aanmerking komen voor kinderopvangtoeslag;</text:p>
            <text:p text:style-name="al">De gemeente per 1 september 2018 hiertoe plaatsen inkoopt bij kinderopvangaanbieder Nummereen kinderopvang;</text:p>
            <text:p text:style-name="al">Deze aanbieder voldoet aan de door de gemeente gestelde eisen;</text:p>
            <text:p text:style-name="al">Deze gesubsidieerde plaatsen geïntegreerd aangeboden kunnen worden met de kinderopvang in horizontale groepen van 2,5 tot 4 jaar;</text:p>
            <text:p text:style-name="al">In elke kern gemeentelijk gesubsidieerde peuterprogrammaplaatsen worden aangeboden;</text:p>
            <text:p text:style-name="al"/>
            <text:p text:style-name="al">besluiten vast te stellen:</text:p>
            <text:p text:style-name="al"/>
            <text:p text:style-name="al">Beleidsregel Gemeentelijk gesubsidieerde plaatsen in het peuterprogramma gemeente Eersel 2019 en verder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BEGRIPSBEPALINGEN</text:p>
            </text:section>
            <text:section text:name="artikel_id1-3-2-2-1-3" text:style-name="artikel">
              <text:p text:style-name="artikel_kop_titel"><text:span text:style-name="artikel_kop_label">Artikel</text:span> <text:span text:style-name="artikel_kop_nr">1</text:span> </text:p>
              <text:p text:style-name="al">In deze beleidsregel wordt verstaan onder:</text:p>
              <text:list text:style-name="id1-3-2-2-1-3-3">
                <text:list-item text:style-override="id1-3-2-2-1-3-3-1">
                  <text:number>a.</text:number>
                  <text:p text:style-name="al">Gemeente: de gemeente Eersel. </text:p>
                </text:list-item>
                <text:list-item text:style-override="id1-3-2-2-1-3-3-2">
                  <text:number>b.</text:number>
                  <text:p text:style-name="al">VVE-indicatie: Indicatie voor Voor- en Vroegschoolse Educatie, afgegeven door het consultatiebureau. Kinderen met een VVE-indicatie behoren tot de zogenaamde ‘doelgroepkinderen’.</text:p>
                </text:list-item>
                <text:list-item text:style-override="id1-3-2-2-1-3-3-3">
                  <text:number>c.</text:number>
                  <text:p text:style-name="al">Doelgroepkinderen: Doelgroepkinderen hebben een VVE-indicatie. Doelgroepkinderen woonachtig in de gemeente Eersel met een (risico op) (taal)achterstand kunnen voor maximaal 11 uur per week voor maximaal 40 weken per jaar gebruik maken van het peuterprogramma. </text:p>
                </text:list-item>
                <text:list-item text:style-override="id1-3-2-2-1-3-3-4">
                  <text:number>d.</text:number>
                  <text:p text:style-name="al">Niet-doelgroepkinderen: Peuters woonachtig in de gemeente Eersel kunnen voor maximaal 5,5 uur per week voor maximaal 40 weken per jaar (verspreid over 2 dagdelen per week) gebruik maken van het peuterprogramma. </text:p>
                </text:list-item>
                <text:list-item text:style-override="id1-3-2-2-1-3-3-5">
                  <text:number>e.</text:number>
                  <text:p text:style-name="al">Kinderopvang: het bedrijfsmatig of anders dan om niet verzorgen, opvoeden en bijdragen aan de ontwikkeling van kinderen tot de eerste dag van de maand waarop het voortgezet onderwijs voor die kinderen begint. In de gemeente Eersel is de kinderopvang geharmoniseerd, dit houdt in dat het peuterprogramma aangeboden wordt binnen een kindercentrum en onder de Wet kinderopvang en de bijbehorende kwaliteitseisen valt.</text:p>
                </text:list-item>
                <text:list-item text:style-override="id1-3-2-2-1-3-3-6">
                  <text:number>f.</text:number>
                  <text:p text:style-name="al">Kinderopvangtoeslag: een tegemoetkoming van het Rijk, als bedoeld in artikel 2, eerste lid, onder h, van de Algemene wet inkomensafhankelijke regelingen, in de kosten van kinderopvang en als geregeld in Hoofdstuk 1, Afdeling 2 van de Wet kinderopvang.</text:p>
                </text:list-item>
                <text:list-item text:style-override="id1-3-2-2-1-3-3-7">
                  <text:number>g.</text:number>
                  <text:p text:style-name="al">Peuterprogramma: het door de databank van het Nederlands Jeugdinstituut erkende voorschoolse programma waarin op gestructureerde en samenhangende wijze de ontwikkeling wordt gestimuleerd van kinderen - van 2,5 jaar tot het tijdstip waarop zij kunnen deelnemen aan het basisonderwijs - op het gebied van rekenen, taal, motoriek en sociaal-emotionele ontwikkeling. </text:p>
                </text:list-item>
              </text:list>
              <text:p text:style-name="al"/>
              <text:p text:style-name="al">REIKWIJDTE BELEIDSREGEL EN ALGEMENE VOORSCHRIFTEN VOOR EEN GESUBSIDIEERDE PLAATS IN HET PEUTERPROGRAMMA</text:p>
            </text:section>
            <text:section text:name="artikel_id1-3-2-2-1-4" text:style-name="artikel">
              <text:p text:style-name="artikel_kop_titel"><text:span text:style-name="artikel_kop_label">Artikel</text:span> <text:span text:style-name="artikel_kop_nr">2</text:span> </text:p>
              <text:p text:style-name="al">Ouders kunnen in aanmerking komen voor een gemeentelijk subsidieplaats in het peuterprogramma:</text:p>
              <text:list text:style-name="id1-3-2-2-1-4-3">
                <text:list-item text:style-override="id1-3-2-2-1-4-3-1">
                  <text:number>a.</text:number>
                  <text:p text:style-name="al">Bij doelgroepkinderen: </text:p>
                  <text:list text:style-name="id1-3-2-2-1-4-3-1-3">
                    <text:list-item text:style-override="id1-3-2-2-1-4-3-1-3-1">
                      <text:number>•</text:number>
                      <text:p text:style-name="al">indien er wel recht is op kinderopvangtoeslag: Voor de eerste twee dagdelen moet de kinderopvangtoeslag worden aangewend (geen recht op het gemeentelijk gesubsidieerd peuterprogramma), het derde en vierde dagdeel worden gratis aangeboden. </text:p>
                    </text:list-item>
                    <text:list-item text:style-override="id1-3-2-2-1-4-3-1-3-2">
                      <text:number>•</text:number>
                      <text:p text:style-name="al">indien er geen recht is op kinderopvangtoeslag: Voor de eerste twee dagdelen kan gebruik gemaakt worden van de gemeentelijke subsidie, de ouders betalen een inkomensafhankelijke ouderbijdrage, het derde en vierde dagdeel worden gratis aangeboden. </text:p>
                    </text:list-item>
                  </text:list>
                </text:list-item>
                <text:list-item text:style-override="id1-3-2-2-1-4-3-2">
                  <text:number>b.</text:number>
                  <text:p text:style-name="al">Bij niet-doelgroepkinderen:</text:p>
                  <text:list text:style-name="id1-3-2-2-1-4-3-2-3">
                    <text:list-item text:style-override="id1-3-2-2-1-4-3-2-3-1">
                      <text:number>•</text:number>
                      <text:p text:style-name="al">indien er wel recht is op kinderopvangtoeslag: voor beide dagdelen moet de kinderopvangtoeslag worden aangewend (geen recht op het gemeentelijk gesubsidieerd peuterprogramma). </text:p>
                    </text:list-item>
                    <text:list-item text:style-override="id1-3-2-2-1-4-3-2-3-2">
                      <text:number>•</text:number>
                      <text:p text:style-name="al">indien er geen recht is op kinderopvangtoeslag: voor beide dagdelen kan gebruik worden gemaakt van het gemeentelijk gesubsidieerd peuterprogramma. De ouders betalen een door de gemeente Eersel vastgestelde ouderbijdrage. </text:p>
                    </text:list-item>
                  </text:list>
                </text:list-item>
              </text:list>
              <text:p text:style-name="al"/>
              <text:p text:style-name="al">OUDERBIJDRAGE</text:p>
            </text:section>
            <text:section text:name="artikel_id1-3-2-2-1-5" text:style-name="artikel">
              <text:p text:style-name="artikel_kop_titel"><text:span text:style-name="artikel_kop_label">Artikel</text:span> <text:span text:style-name="artikel_kop_nr">3</text:span> </text:p>
              <text:list text:style-name="id1-3-2-2-1-5-2">
                <text:list-item text:style-override="id1-3-2-2-1-5-2-1">
                  <text:number>1.</text:number>
                  <text:p text:style-name="al">De bijdrage die de ouders betalen is inkomensafhankelijk, conform de VNG- tabel. Deze tabel wordt jaarlijks aangepast en de ouderbijdrage wordt daarmee jaarlijks met ingang van 1 januari aangepast. </text:p>
                </text:list-item>
                <text:list-item text:style-override="id1-3-2-2-1-5-2-2">
                  <text:number>2.</text:number>
                  <text:p text:style-name="al">De ouders betalen de ouderbijdrage aan de kinderopvangaanbieder. De kinderopvangaanbieder stuurt een factuur met de ouderbijdrage voor de uren conform de plaatsingsovereenkomst.</text:p>
                </text:list-item>
                <text:list-item text:style-override="id1-3-2-2-1-5-2-3">
                  <text:number>3.</text:number>
                  <text:p text:style-name="al">Facturatie van de ouderbijdrage door de kinderopvangaanbieder aan ouders/verzorgers vindt plaats uiterlijk binnen één maand na afloop van de betreffende kalendermaand. Maandelijks wordt een vast bedrag bij de ouders gefactureerd (de door de gemeente Eersel vastgestelde ouderbijdrage per jaar/12 maanden). </text:p>
                </text:list-item>
                <text:list-item text:style-override="id1-3-2-2-1-5-2-4">
                  <text:number>4.</text:number>
                  <text:p text:style-name="al">De ouderbijdrage wordt middels automatische incasso geïncasseerd. Indien ouders/verzorgers kiezen voor een andere betaalwijze kan de kinderopvangaanbieder daar extra kosten voor in rekening brengen.</text:p>
                </text:list-item>
                <text:list-item text:style-override="id1-3-2-2-1-5-2-5">
                  <text:number>5.</text:number>
                  <text:p text:style-name="al">De kinderopvangaanbieder brengt geen andere ‘verplichte kosten’ bij ouders/verzorgers in rekening. </text:p>
                </text:list-item>
              </text:list>
              <text:p text:style-name="al"/>
              <text:p text:style-name="al"/>
              <text:p text:style-name="al">INHOUD PEUTERPROGRAMMA</text:p>
            </text:section>
            <text:section text:name="artikel_id1-3-2-2-1-6" text:style-name="artikel">
              <text:p text:style-name="artikel_kop_titel"><text:span text:style-name="artikel_kop_label">Artikel</text:span> <text:span text:style-name="artikel_kop_nr">4</text:span> </text:p>
              <text:list text:style-name="id1-3-2-2-1-6-2">
                <text:list-item text:style-override="id1-3-2-2-1-6-2-1">
                  <text:number>1.</text:number>
                  <text:p text:style-name="al">Voor het gemeentelijk gesubsidieerd peuterprogramma wordt een erkend VVE programma gebruikt dat zich richt op de ontwikkelingsdomeinen taal, rekenen, motoriek en de sociaal-emotionele ontwikkeling. </text:p>
                </text:list-item>
                <text:list-item text:style-override="id1-3-2-2-1-6-2-2">
                  <text:number>2.</text:number>
                  <text:p text:style-name="al">Het gemeentelijk gesubsidieerd peuterprogramma voor niet-doelgroepkinderen duurt in totaal 5,5 uur per week, verspreid over twee dagdelen per week. Het gemeentelijke gesubsidieerd peuterprogramma voor doelgroepkinderen duurt in totaal 11 uur per week, verspreid over vier dagdelen. </text:p>
                </text:list-item>
                <text:list-item text:style-override="id1-3-2-2-1-6-2-3">
                  <text:number>3.</text:number>
                  <text:p text:style-name="al">Het gemeentelijk gesubsidieerd peuterprogramma wordt aangeboden gedurende 40 weken per jaar.</text:p>
                </text:list-item>
                <text:list-item text:style-override="id1-3-2-2-1-6-2-4">
                  <text:number>4.</text:number>
                  <text:p text:style-name="al">Het peuterprogramma wordt aangeboden met een minimale bezetting van 5 kinderen per groep in de leeftijd van 2,5 tot 4 jaar (of wanneer gestart wordt met het basisonderwijs).</text:p>
                </text:list-item>
                <text:list-item text:style-override="id1-3-2-2-1-6-2-5">
                  <text:number>5.</text:number>
                  <text:p text:style-name="al">Op een groep waaraan het gemeentelijk gesubsidieerd peuterprogramma wordt aangeboden staat minimaal één beroepskracht per 8 kinderen. In groepen van 9 tot maximaal 16 kinderen staan dus twee beroepskrachten.</text:p>
                </text:list-item>
                <text:list-item text:style-override="id1-3-2-2-1-6-2-6">
                  <text:number>6.</text:number>
                  <text:p text:style-name="al">De begin- en eindtijden sluiten zoveel mogelijk aan bij de tijden van de basisschool. Tevens zal worden aangesloten bij de schoolvakanties.</text:p>
                </text:list-item>
                <text:list-item text:style-override="id1-3-2-2-1-6-2-7">
                  <text:number>7.</text:number>
                  <text:p text:style-name="al">Op de locaties waar doelgroepkinderen worden geplaatst wordt op de betreffende groep voldaan aan de eisen vanuit Domein 8 waar de GGD op toetst. </text:p>
                </text:list-item>
                <text:list-item text:style-override="id1-3-2-2-1-6-2-8">
                  <text:number>8.</text:number>
                  <text:p text:style-name="al">Er wordt gebruik gemaakt van een kind volgsysteem.</text:p>
                </text:list-item>
                <text:list-item text:style-override="id1-3-2-2-1-6-2-9">
                  <text:number>9.</text:number>
                  <text:p text:style-name="al">De kinderopvangaanbieder houdt altijd een intake- en eindgesprek met de ouders/verzorgers. Daarnaast vindt jaarlijks een tienminutengesprek met de ouders/verzorgers plaats.</text:p>
                </text:list-item>
                <text:list-item text:style-override="id1-3-2-2-1-6-2-10">
                  <text:number>10.</text:number>
                  <text:p text:style-name="al">Elk kind heeft een zogeheten koude overdracht van voorschoolse- naar vroegschoolse educatie. Het overdrachtsformulier wordt digitaal naar de leerkracht van groep 1 verzonden. Voor doelgroepkinderen en kinderen met behoefte aan extra zorg geldt dat er altijd een warme overdracht moet plaatsvinden. Dit houdt in dat het overdrachtsformulier in een persoonlijk gesprek met de leerkracht van groep 1 wordt besproken. </text:p>
                </text:list-item>
                <text:list-item text:style-override="id1-3-2-2-1-6-2-11">
                  <text:number>11.</text:number>
                  <text:p text:style-name="al">De beroepskrachten hebben ten minste een opleiding gevolgd op SPW3-niveau of een gelijkwaardige opleiding. De beroepskrachten zijn minimaal Vversterk gecertificeerd en worden jaarlijks bijgeschoold. Daarnaast voldoen de beroepskrachten aan de 3F-taaleis op het moment dat dit wettelijk verplicht is. </text:p>
                </text:list-item>
                <text:list-item text:style-override="id1-3-2-2-1-6-2-12">
                  <text:number>12.</text:number>
                  <text:p text:style-name="al">De kinderopvangaanbieder stelt jaarlijks een opleidingsplan op waarin staat beschreven hoe kennis en vaardigheden in voorschoolse educatie van beroepskrachten worden onderhouden.</text:p>
                </text:list-item>
                <text:list-item text:style-override="id1-3-2-2-1-6-2-13">
                  <text:number>13.</text:number>
                  <text:p text:style-name="al">De kinderopvangaanbieder maakt afspraken met de in de omgeving liggende basisscholen over het VVE-programma zodat dit aanbod kan worden doorgezet op de basisscholen. Hierbij gaat het dan om afspraken zoals het formuleren van (tussen)doelen op het gebied van taal en/of rekenen.</text:p>
                </text:list-item>
                <text:list-item text:style-override="id1-3-2-2-1-6-2-14">
                  <text:number>14.</text:number>
                  <text:p text:style-name="al">De kinderopvangaanbieder betrekt ouders actief bij het VVE-aanbod.</text:p>
                </text:list-item>
                <text:list-item text:style-override="id1-3-2-2-1-6-2-15">
                  <text:number>15.</text:number>
                  <text:p text:style-name="al">De kinderopvangaanbieder overlegt stelselmatig, tenminste tweemaal per jaar, met het consultatiebureau (Zuidzorg) over doelgroepkinderen en kinderen met behoefte aan extra zorg.</text:p>
                </text:list-item>
                <text:list-item text:style-override="id1-3-2-2-1-6-2-16">
                  <text:number>16.</text:number>
                  <text:p text:style-name="al">De kinderopvangaanbieder werkt mee aan de uitvoering van de VVE-monitor en past ver-beteraspecten toe volgens de kwaliteitscyclus. </text:p>
                </text:list-item>
              </text:list>
              <text:p text:style-name="al"/>
              <text:p text:style-name="al"/>
              <text:p text:style-name="al">TOTSTANDKOMING OPDRACHT</text:p>
            </text:section>
            <text:section text:name="artikel_id1-3-2-2-1-7" text:style-name="artikel">
              <text:p text:style-name="artikel_kop_titel"><text:span text:style-name="artikel_kop_label">Artikel</text:span> <text:span text:style-name="artikel_kop_nr">5</text:span> </text:p>
              <text:list text:style-name="id1-3-2-2-1-7-2">
                <text:list-item text:style-override="id1-3-2-2-1-7-2-1">
                  <text:number>1.</text:number>
                  <text:p text:style-name="al">De ouders/verzorgers die in aanmerking willen komen voor het gemeentelijk gesubsidieerd peuterprogramma maken dit kenbaar bij de kinderopvangorganisatie die het gesubsidieerde peuterprogramma biedt en de locatie waar zij hun peuter naar toe willen brengen. </text:p>
                </text:list-item>
                <text:list-item text:style-override="id1-3-2-2-1-7-2-2">
                  <text:number>2.</text:number>
                  <text:p text:style-name="al">De kinderopvangorganisatie heeft een acceptatieplicht. Op het moment dat de kinderopvangorganisatie een kind niet kan plaatsen meldt de organisatie dit per ommegaande aan ouders/verzorgers en de gemeente.</text:p>
                </text:list-item>
                <text:list-item text:style-override="id1-3-2-2-1-7-2-3">
                  <text:number>3.</text:number>
                  <text:p text:style-name="al">De ouders/verzorgers leveren vervolgens het aanmeldformulier en benodigde bescheiden aan bij de gemeente. </text:p>
                </text:list-item>
                <text:list-item text:style-override="id1-3-2-2-1-7-2-4">
                  <text:number>4.</text:number>
                  <text:p text:style-name="al">De gemeente controleert of de ouders/verzorgers in aanmerking komen voor het gemeentelijk gesubsidieerd peuterprogramma. De gemeente geeft na controle al dan niet opdracht aan de betreffende kinderopvangorganisatie.</text:p>
                </text:list-item>
                <text:list-item text:style-override="id1-3-2-2-1-7-2-5">
                  <text:number>5.</text:number>
                  <text:p text:style-name="al">De gemeente stuurt een brief naar de ouders over onder andere de hoogte van de ouderbijdrage. Deze brief gaat in kopie naar de kinderopvangorganisatie.</text:p>
                </text:list-item>
              </text:list>
              <text:p text:style-name="al"/>
              <text:p text:style-name="al">WACHTLIJSTBELEID</text:p>
            </text:section>
            <text:section text:name="artikel_id1-3-2-2-1-8" text:style-name="artikel">
              <text:p text:style-name="artikel_kop_titel"><text:span text:style-name="artikel_kop_label">Artikel</text:span> <text:span text:style-name="artikel_kop_nr">6</text:span> </text:p>
              <text:p text:style-name="al">Peuters die in aanmerking komen voor het gemeentelijk gesubsidieerd peuterprogramma worden door de gekozen organisatie uiterlijk binnen 3 maanden na het bereiken van de leeftijd van 2,5 jaar geplaatst. Ouders/verzorgers mogen hun voorkeur voor een locatie en dagdelen aangeven. Plaatsing is afhankelijk van beschikbaarheid. Indien er geen plaats is op de door de ouders gewenste locatie en dagdelen, dan wordt deze plek zo spoedig mogelijk alsnog aangeboden door de gekozen organisatie. Ondertussen wordt het kind tijdelijk op een andere locatie of dagdeel geplaatst van de gekozen organisatie. Op de wachtlijst hebben kinderen uit de ‘eigen kern’ voorrang. Ouders kunnen ervoor kiezen indien er sprake is van een wachtlijst de aanmelding in te trekken.</text:p>
              <text:p text:style-name="al"/>
              <text:p text:style-name="al">BEEINDIGING </text:p>
            </text:section>
            <text:section text:name="artikel_id1-3-2-2-1-9" text:style-name="artikel">
              <text:p text:style-name="artikel_kop_titel"><text:span text:style-name="artikel_kop_label">Artikel</text:span> <text:span text:style-name="artikel_kop_nr">7</text:span> </text:p>
              <text:p text:style-name="al">Een plaats in het gesubsidieerde eindigt op navolgende wijze: </text:p>
              <text:list text:style-name="id1-3-2-2-1-9-3">
                <text:list-item text:style-override="id1-3-2-2-1-9-3-1">
                  <text:number>a.</text:number>
                  <text:p text:style-name="al">Eenzijdig door middel van schriftelijke opzegging (met opgaaf van reden) door of namens de gemeente. Er geldt een opzegtermijn van één maand, welke ingaat per de eerste van de volgende kalendermaand; </text:p>
                </text:list-item>
                <text:list-item text:style-override="id1-3-2-2-1-9-3-2">
                  <text:number>b.</text:number>
                  <text:p text:style-name="al">Eenzijdig door middel van schriftelijke opzegging door of namens de ouders/verzorgers. Er geldt een opzegtermijn van één maand, welke ingaat per de eerste van de volgende kalendermaand. </text:p>
                </text:list-item>
                <text:list-item text:style-override="id1-3-2-2-1-9-3-3">
                  <text:number>c.</text:number>
                  <text:p text:style-name="al">Indien het kind naar de basisschool gaat. </text:p>
                </text:list-item>
                <text:list-item text:style-override="id1-3-2-2-1-9-3-4">
                  <text:number>d.</text:number>
                  <text:p text:style-name="al">Indien de duur van de opdrachtverstrekking genoemd in de VVE-indicatie is verstreken.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 SLOTBEPALINGEN</text:p>
            <text:section text:name="artikel_id1-3-2-2-2-2" text:style-name="artikel">
              <text:p text:style-name="artikel_kop_titel"><text:span text:style-name="artikel_kop_label">Artikel</text:span> <text:span text:style-name="artikel_kop_nr">8</text:span> </text:p>
              <text:p text:style-name="al">In gevallen waarin deze beleidsregel niet voorziet neemt het college de nodige beslissingen.</text:p>
              <text:p text:style-name="al"/>
            </text:section>
            <text:section text:name="artikel_id1-3-2-2-2-3" text:style-name="artikel">
              <text:p text:style-name="artikel_kop_titel"><text:span text:style-name="artikel_kop_label">Artikel</text:span> <text:span text:style-name="artikel_kop_nr">9</text:span> </text:p>
              <text:p text:style-name="al">HARDHEIDSCLAUSULE</text:p>
              <text:p text:style-name="al">Het college kan in individuele gevallen van één of meer bepalingen van deze beleidsregel afwijken dan wel deze buiten toepassing laten, voor zover toepassing leidt tot een onbillijkheid van overwegende aard.</text:p>
              <text:p text:style-name="al"/>
            </text:section>
            <text:section text:name="artikel_id1-3-2-2-2-4" text:style-name="artikel">
              <text:p text:style-name="artikel_kop_titel"><text:span text:style-name="artikel_kop_label">Artikel</text:span> <text:span text:style-name="artikel_kop_nr">10</text:span> </text:p>
              <text:p text:style-name="al">OVERGANGSREGELING</text:p>
              <text:p text:style-name="al">Voor de kinderen die al gebruik maken van een gemeentelijk gesubsidieerde plaats in het peuter-programma geldt een overgangsregeling tot 1 juli 2019.</text:p>
              <text:p text:style-name="al"/>
            </text:section>
            <text:section text:name="artikel_id1-3-2-2-2-5" text:style-name="artikel">
              <text:p text:style-name="artikel_kop_titel"><text:span text:style-name="artikel_kop_label">Artikel</text:span> <text:span text:style-name="artikel_kop_nr">11</text:span> </text:p>
              <text:p text:style-name="al">INWERKINGTREDING</text:p>
              <text:list text:style-name="id1-3-2-2-2-5-3">
                <text:list-item text:style-override="id1-3-2-2-2-5-3-1">
                  <text:number>1.</text:number>
                  <text:p text:style-name="al">Deze beleidsregel treedt in werking op 1 januari 2019.</text:p>
                </text:list-item>
                <text:list-item text:style-override="id1-3-2-2-2-5-3-2">
                  <text:number>2.</text:number>
                  <text:p text:style-name="al">De beleidsregel ‘Gemeentelijk gesubsidieerde plaatsen in het peuterprogramma gemeente Eersel 2016’, wordt per gelijke datum ingetrokk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1 december 2018</text:span></text:p>
            <text:p><text:span text:style-name="functie">Burgemeester en wethouders van Eersel,</text:span></text:p>
            <text:p><text:span text:style-name="functie">de secretaris, de heer H.M.L. Offermans</text:span></text:p>
            <text:p><text:span text:style-name="functie">de (waarnemend) burgemeester, de heer J.A.M. Vo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7736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6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36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gemeentelijk gesubsidieerde plaatsen in het peuterprogramma gemeente Eersel 2019 en ver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363</meta:user-defined>
    <meta:user-defined meta:name="OVERHEIDop.GmbID/DC.identifier">gmb-2018-277363</meta:user-defined>
    <meta:user-defined meta:name="OVERHEID.TaxonomieBeleidsagenda/OVERHEID.category">Onderwijs en wetenschap | Organisatie en beleid</meta:user-defined>
    <meta:user-defined meta:name="OVERHEID.Gemeente/DC.spatial">Eersel</meta:user-defined>
    <meta:user-defined meta:name="DC.source">artikel 167 van de Wet op het primair onderwijs;1.0:c:BWBR0003420&amp;artikel=167&amp;g=2018-08-01</meta:user-defined>
    <meta:user-defined meta:name="OVERHEIDop.referentienummer">18.16561</meta:user-defined>
    <meta:user-defined meta:name="DCTERMS.alternative">Beleidsregel gemeentelijk gesubsidieerde plaatsen in het peuterprogramma gemeente Eersel 2019 en verder </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xs:date/OVERHEIDop.startdatum">2019-01-01</meta:user-defined>
    <meta:user-defined meta:name="xs:date/OVERHEIDop.einddatum">2019-01-01</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betreftRegeling">CVDR617961_1</meta:user-defined>
    <meta:user-defined meta:name="OVERHEID.EPSG28992/DC.spatial">149741 374251</meta:user-defined>
    <meta:user-defined meta:name="OVERHEIDop.versieInformatie"/>
  </office:meta>
</office:document-meta>
</file>