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Hoogstraat 78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7 december 2018 een besluit genomen op de aanvraag met zaaknummer SXO-20183376 voor een vergunning APV/bijzondere wetten vooraanvraag vergunning verkoop consumenten vuurwerk 28 , 29 en 31-12-2018 op locatie Hoogstraat 78 in Haastre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7360</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360</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360</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Hoogstraat 78 in Haas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360</meta:user-defined>
    <meta:user-defined meta:name="OVERHEIDop.GmbID/DC.identifier">gmb-2018-2773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BH 78</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095 446168</meta:user-defined>
    <meta:user-defined meta:name="OVERHEIDop.versieInformatie"/>
  </office:meta>
</office:document-meta>
</file>