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restaureren en herbestemmen van de schuur-woning op het perceel Poppenallee 3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 februari 2018 heeft de gemeente Dalfsen een aanvraag ontvangen voor het restaureren en herbestemmen van de schuur-woning op het perceel Poppenallee 31 in Dalfsen. De aanvraag is geregistreerd onder zaaknummer Z/18/57576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736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restaureren en herbestemmen van de schuur-woning op het perceel Poppenallee 3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7736</meta:user-defined>
    <meta:user-defined meta:name="OVERHEIDop.GmbID/DC.identifier">gmb-2018-27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404 501416</meta:user-defined>
    <meta:user-defined meta:name="OVERHEIDop.versieInformatie"/>
  </office:meta>
</office:document-meta>
</file>