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13-1-1">
      <style:table-column-properties style:rel-column-width="9*"/>
    </style:style>
    <style:style style:family="table-column" style:parent-style-name="colspec" style:name="id1-3-2-2-4-6-13-1-2">
      <style:table-column-properties style:rel-column-width="65*"/>
    </style:style>
    <style:style style:family="table-column" style:parent-style-name="colspec" style:name="id1-3-2-2-4-6-13-1-3">
      <style:table-column-properties style:rel-column-width="2*"/>
    </style:style>
    <style:style style:family="table-column" style:parent-style-name="colspec" style:name="id1-3-2-2-4-6-13-1-4">
      <style:table-column-properties style:rel-column-width="7*"/>
    </style:style>
    <style:style style:family="table-column" style:parent-style-name="colspec" style:name="id1-3-2-2-4-6-13-1-5">
      <style:table-column-properties style:rel-column-width="9*"/>
    </style:style>
    <style:style style:family="table-column" style:parent-style-name="colspec" style:name="id1-3-2-2-4-6-15-1-1">
      <style:table-column-properties style:rel-column-width="9*"/>
    </style:style>
    <style:style style:family="table-column" style:parent-style-name="colspec" style:name="id1-3-2-2-4-6-15-1-2">
      <style:table-column-properties style:rel-column-width="65*"/>
    </style:style>
    <style:style style:family="table-column" style:parent-style-name="colspec" style:name="id1-3-2-2-4-6-15-1-3">
      <style:table-column-properties style:rel-column-width="2*"/>
    </style:style>
    <style:style style:family="table-column" style:parent-style-name="colspec" style:name="id1-3-2-2-4-6-15-1-4">
      <style:table-column-properties style:rel-column-width="7*"/>
    </style:style>
    <style:style style:family="table-column" style:parent-style-name="colspec" style:name="id1-3-2-2-4-6-15-1-5">
      <style:table-column-properties style:rel-column-width="11*"/>
    </style:style>
  </office:automatic-styles>
  <office:body>
    <office:text>
      <text:p text:style-name="new_page_staatscourant"/>
      <text:p text:style-name="single-kop-titel">Verordening op de heffing en invordering van reinigingsheffingen 2019</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 nr. 1009750;</text:p>
            <text:p text:style-name="al">gelet op het bepaalde in artikel 229, eerste lid, aanhef en onderdelen a. en b. van de Gemeentewet en artikel 15.33 van de Wet milieubeheer;</text:p>
            <text:p text:style-name="al"/>
            <text:p text:style-name="al">besluit:</text:p>
            <text:p text:style-name="al"/>
            <text:p text:style-name="al">vast te stellen de Verordening op de heffing en invordering van reinigingsheffingen 2019.</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 a. een afvalstoffenheffing;</text:p>
                  <text:p text:style-name="al"> b. 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span text:style-name="nadrukcur">perceel</text:span>:</text:p>
              <text:p text:style-name="al">een gebouwde onroerende zaak - of een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p text:style-name="al">
              <text:span text:style-name="nadrukcur">bedrijfspand</text:span>:</text:p>
              <text:p text:style-name="al">een gebouwde onroerende zaak - of een zelfstandig gebruikt gedeelte ervan - geen perceel zijnde.</text:p>
              <text:p text:style-name="al"/>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der heffing</text:p>
              <text:p text:style-name="al">Onder de naam "afvalstoffenheffing" wordt een directe belasting geheven als bedoeld in artikel 15.33 van de Wet milieubeheer.</text:p>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De afvalstoffenheffing bedoeld in deze verordening en de daarbij behorende tarieventabel wordt geheven ter zake van het gebruik maken van een perceel ten aanzien waarvan krachtens de artikelen 10.21 en 10.22 van de Wet milieubeheer een verplichting tot het inzame-len van huishoudelijke afvalstoffen geldt.</text:p>
                </text:list-item>
                <text:list-item text:style-override="id1-3-2-2-2-3-2-3">
                  <text:number>3.</text:number>
                  <text:p text:style-name="al">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 is afgestaan: degene die dat gedeelte ten gebruik heeft afgestaan.</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f en het tarief, opgenomen in hoofdstuk 1.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2-6" text:style-name="artikel">
              <text:p text:style-name="artikel_kop_titel"><text:span text:style-name="artikel_kop_label">Artikel</text:span> <text:span text:style-name="artikel_kop_nr">7</text:span> Tijdstippen van ontstaan van de belastingschuld en termijnen van betaling</text:p>
              <text:list text:style-name="id1-3-2-2-2-6-2">
                <text:list-item text:style-override="id1-3-2-2-2-6-2-1">
                  <text:number>1.</text:number>
                  <text:p text:style-name="al">De belastingschuld ontstaat bij de aanvang van het belastingjaar, of indien het gebruik van een perceel in de loop van het belastingjaar aanvangt, bij de aanvang van dat gebruik.</text:p>
                </text:list-item>
                <text:list-item text:style-override="id1-3-2-2-2-6-2-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6-2-3">
                  <text:number>3.</text:number>
                  <text:p text:style-name="al">In afwijking in zoverre van het eerste lid geldt ingeval het totaalbedrag van de op één aanslagbiljet verenigde aanslagen afvalstoffenheffing en andere heffingen meer is dan € 150,-- doch minder dan € 1.500,-- en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2-6-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8</text:span> Belastbaar feit</text:p>
              <text:p text:style-name="al">Onder de naam "reinigingsrechten" worden rechten geheven voor het genot van door de ge-meente verstrekte diensten en voor het gebruik van bezittingen, werken en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9</text:span> Belastingplicht</text:p>
              <text:p text:style-name="al">Belastingplichtig voor de reinigingsrechten is degene op wiens verzoek dan wel ten behoeve van wie de dienst wordt verricht of degene die van de bezittingen, werken of inrichtingen, bedoeld in artikel 8, gebruikmaakt.</text:p>
              <text:p text:style-name="al"/>
            </text:section>
            <text:section text:name="artikel_id1-3-2-2-3-4" text:style-name="artikel">
              <text:p text:style-name="artikel_kop_titel"><text:span text:style-name="artikel_kop_label">Artikel</text:span> <text:span text:style-name="artikel_kop_nr">10</text:span> Maatstaf van heffing en 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de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1</text:span> Wijze van heffing</text:p>
              <text:p text:style-name="al">De rechten, bedoeld in hoofdstuk 2 van de tarieventabel, worden geheven bij wege van aan-slag. </text:p>
              <text:p text:style-name="al">De rechten, bedoeld in hoofdstuk 3 van de tarieventabel, worden geheven door middel van een gedagtekende kennisgeving, waarop het gevorderde bedrag is vermeld.</text:p>
              <text:p text:style-name="al"/>
            </text:section>
            <text:section text:name="artikel_id1-3-2-2-3-6" text:style-name="artikel">
              <text:p text:style-name="artikel_kop_titel"><text:span text:style-name="artikel_kop_label">Artikel</text:span> <text:span text:style-name="artikel_kop_nr">12</text:span> Tijdstippen van verschuldigdheid en van betaling</text:p>
              <text:list text:style-name="id1-3-2-2-3-6-2">
                <text:list-item text:style-override="id1-3-2-2-3-6-2-1">
                  <text:number>1.</text:number>
                  <text:p text:style-name="al">De rechten, bedoeld in hoofdstuk 2 van de tarieventabel, zijn verschuldigd bij de aan-vang van het belastingjaar of, indien de belastingplicht op een later tijdstip aanvangt, bij de aanvang van de belastingplicht.</text:p>
                </text:list-item>
                <text:list-item text:style-override="id1-3-2-2-3-6-2-2">
                  <text:number>2.</text:number>
                  <text:p text:style-name="al"> De rechten, bedoeld in hoofdstuk 2 van de tarieventabel, zijn invorderbaar twee maan-den na de dagtekening van het aanslagbiljet.</text:p>
                </text:list-item>
                <text:list-item text:style-override="id1-3-2-2-3-6-2-3">
                  <text:number>3.</text:number>
                  <text:p text:style-name="al">De rechten, bedoeld in hoofdstuk 3 van de tarieventabel, worden verschuldigd bij de aanvang van de dienstverlening of bij de aanvang van het gebruik van de bezittingen, werken of inrichtingen.</text:p>
                </text:list-item>
                <text:list-item text:style-override="id1-3-2-2-3-6-2-4">
                  <text:number>4.</text:number>
                  <text:p text:style-name="al">De rechten, bedoeld in hoofdstuk 3 van de tarieventabel, moeten worden betaald:</text:p>
                  <text:p text:style-name="al">a. ingeval van uitreiking van de kennisgeving: op het tijdstip van uitreiking;</text:p>
                  <text:p text:style-name="al">b. ingeval van toezending van de kennisgeving: binnen 30 dagen na de dagtekening. </text:p>
                </text:list-item>
              </text:list>
              <text:p text:style-name="al"/>
            </text:section>
            <text:section text:name="artikel_id1-3-2-2-3-7" text:style-name="artikel">
              <text:p text:style-name="artikel_kop_titel"><text:span text:style-name="artikel_kop_label">Artikel</text:span> <text:span text:style-name="artikel_kop_nr">13</text:span> Kwijtschelding</text:p>
              <text:p text:style-name="al">Met betrekking tot de in de artikelen 10 en 11 genoemde rechten wordt geen kwijtschelding verleend.</text:p>
              <text:p text:style-name="al"/>
            </text:section>
            <text:p text:style-name="hoofdstuk_bottom"/>
          </text:section>
          <text:section text:name="hoofdstuk_id1-3-2-2-4" text:style-name="hoofdstuk">
            <text:p text:style-name="hoofdstuk_kop">HOOFDSTUK IV ALGEMENE BEPALINGEN</text:p>
            <text:section text:name="artikel_id1-3-2-2-4-2" text:style-name="artikel">
              <text:p text:style-name="artikel_kop_titel"><text:span text:style-name="artikel_kop_label">Artikel</text:span> <text:span text:style-name="artikel_kop_nr">14</text:span> Belastingjaar</text:p>
              <text:p text:style-name="al">Het belastingjaar is gelijk aan het kalenderjaar.</text:p>
              <text:p text:style-name="al"/>
            </text:section>
            <text:section text:name="artikel_id1-3-2-2-4-3" text:style-name="artikel">
              <text:p text:style-name="artikel_kop_titel"><text:span text:style-name="artikel_kop_label">Artikel</text:span> <text:span text:style-name="artikel_kop_nr">15</text:span> Aanvang belastingplicht in de loop van het belastingjaar</text:p>
              <text:p text:style-name="al">Indien de belastingplicht in de loop van het belastingjaar aanvangt, wordt de heffing, bedoeld in hoofdstuk 1.1, en worden de rechten, bedoeld in hoofdstuk 2, met uitzondering van 2.1.2. van de tarieventabel, geheven over zoveel twaalfde gedeelten als na de aanvang van de belas-tingplicht nog volle kalendermaanden in het belastingjaar overblijven.</text:p>
              <text:p text:style-name="al"/>
            </text:section>
            <text:section text:name="artikel_id1-3-2-2-4-4" text:style-name="artikel">
              <text:p text:style-name="artikel_kop_titel"><text:span text:style-name="artikel_kop_label">Artikel</text:span> <text:span text:style-name="artikel_kop_nr">16</text:span> Ontheffing in geval van beëindiging van de belastingplicht in de loop van het belastingjaar</text:p>
              <text:p text:style-name="al">Indien de belastingplicht in de loop van het belastingjaar eindigt, bestaat aanspraak op onthef-fing over zoveel twaalfde gedeelten van de ingevolge de hoofdstukken 1.1 en 2, met uitzonde-ring van 2.1.2 van de tarieventabel, voor dat jaar verschuldigde belasting of rechten als er in dat jaar, na het einde van de belastingplicht, nog volle kalendermaanden overblijven.</text:p>
              <text:p text:style-name="al"/>
            </text:section>
            <text:section text:name="artikel_id1-3-2-2-4-5"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p text:style-name="al"/>
            </text:section>
            <text:section text:name="artikel_id1-3-2-2-4-6" text:style-name="artikel">
              <text:p text:style-name="artikel_kop_titel"><text:span text:style-name="artikel_kop_label">Artikel</text:span> <text:span text:style-name="artikel_kop_nr">18</text:span> Inwerkingtreding en citeertitel</text:p>
              <text:list text:style-name="id1-3-2-2-4-6-2">
                <text:list-item text:style-override="id1-3-2-2-4-6-2-1">
                  <text:number>1.</text:number>
                  <text:p text:style-name="al">De Verordening reinigingsheffingen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4-6-2-2">
                  <text:number>2.</text:number>
                  <text:p text:style-name="al">Deze verordening treedt in werking met ingang van de achtste dag na die van de be-kendmaking.</text:p>
                </text:list-item>
                <text:list-item text:style-override="id1-3-2-2-4-6-2-3">
                  <text:number>3.</text:number>
                  <text:p text:style-name="al">De datum van ingang van de heffing is 1 januari 2019.</text:p>
                </text:list-item>
                <text:list-item text:style-override="id1-3-2-2-4-6-2-4">
                  <text:number>4.</text:number>
                  <text:p text:style-name="al">De verordening wordt aangehaald als Verordening reinigingsheffingen 2019.</text:p>
                </text:list-item>
              </text:list>
              <text:p text:style-name="al"/>
              <text:p text:style-name="al"/>
              <text:p text:style-name="al">
              <text:span text:style-name="nadrukvet">TARIEVENTABEL</text:span>, behorende bij de Verordening reinigingsheffingen 2019</text:p>
              <text:p text:style-name="al"/>
              <text:p text:style-name="al">
              <text:span text:style-name="nadrukondlijn">Algemeen</text:span>
            </text:p>
              <text:p text:style-name="al"/>
              <text:p text:style-name="al">De bedragen genoemd in deze tabel zijn inclusief omzetbelasting indien deze verschuldigd is, tenzij achter de genoemde bedragen anders is aangegeven.</text:p>
              <text:p text:style-name="al"/>
              <text:p text:style-name="al">
              <text:span text:style-name="nadrukcur">Hoofdstuk 1.1.</text:span>
              <text:span text:style-name="nadrukcur"/>
              <text:span text:style-name="nadrukcur">Maatstaf en tarief afvalstoffenheffing</text:span>
            </text:p>
              <text:p text:style-name="al"/>
              <text:section text:name="table_id1-3-2-2-4-6-13" text:style-name="table">
                <text:p text:style-name="table_top"/>
                <table:table table:style-name="tgroup">
                  <table:table-column table:style-name="id1-3-2-2-4-6-13-1-1"/>
                  <table:table-column table:style-name="id1-3-2-2-4-6-13-1-2"/>
                  <table:table-column table:style-name="id1-3-2-2-4-6-13-1-3"/>
                  <table:table-column table:style-name="id1-3-2-2-4-6-13-1-4"/>
                  <table:table-column table:style-name="id1-3-2-2-4-6-13-1-5"/>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1.2.</text:span>
                        <text:span text:style-name="nadrukcur"/>
                        <text:span text:style-name="nadrukcur">Maatstaf en overige tarieven afvalstoffenheff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afvalzakken voor verschillende afvalcategorieën, per afvalz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iter, voor groente-, fruit- en tuinafval en luiers</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liter, voor groente-, fruit- en tuinafval </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voor tuinafval</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liter, zakken voor plastic, metaal en drankkartons</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cur">Hoofdstuk 2</text:span>
                        <text:span text:style-name="nadrukcur"/>
                        <text:span text:style-name="nadrukcur">Maatstaf en jaarlijkse tarieven reinigingsrech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z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per bedrijfspand</text:p>
                    </table:table-cell>
                    <table:table-cell table:style-name="entry" table:number-rows-spanned="1" table:number-columns-spanned="1">
                      <text:p text:style-name="table_al">€</text:p>
                    </table:table-cell>
                    <table:table-cell table:style-name="entry" table:number-rows-spanned="1" table:number-columns-spanned="1">
                      <text:p text:style-name="table_al">76,5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iodiek verwijderen van afvalstoffen van vakantieonderkomens die zich bevinden op een voor verblijfsrecreatie bestemd terrein en als zodanig worden geëxploiteerd, per onderkom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85</text:p>
                    </table:table-cell>
                    <table:table-cell table:style-name="entry" table:number-rows-spanned="1" table:number-columns-spanned="1">
                      <text:p text:style-name="table_al"/>
                      <text:p text:style-name="table_al"/>
                      <text:p text:style-name="table_al">excl. btw</text:p>
                    </table:table-cell>
                  </table:table-row>
                </table:table>
                <text:p text:style-name="table_bottom"/>
              </text:section>
              <text:p text:style-name="al"/>
              <text:section text:name="table_id1-3-2-2-4-6-15" text:style-name="table">
                <text:p text:style-name="table_top"/>
                <table:table table:style-name="tgroup">
                  <table:table-column table:style-name="id1-3-2-2-4-6-15-1-1"/>
                  <table:table-column table:style-name="id1-3-2-2-4-6-15-1-2"/>
                  <table:table-column table:style-name="id1-3-2-2-4-6-15-1-3"/>
                  <table:table-column table:style-name="id1-3-2-2-4-6-15-1-4"/>
                  <table:table-column table:style-name="id1-3-2-2-4-6-15-1-5"/>
                  <table:table-row table:style-name="row">
                    <table:table-cell table:style-name="entry" table:number-rows-spanned="1" table:number-columns-spanned="5">
                      <text:p text:style-name="table_al">
                        <text:span text:style-name="nadrukcur">Hoofdstuk 3</text:span>
                        <text:span text:style-name="nadrukcur"/>
                        <text:span text:style-name="nadrukcur">Maatstaven en tarieven overige reinigingsrechten</text:span>
                      </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grove huishoudelijke afvalstoffen op het gemeentelijke afvalbrengstation, per aanbieding van 10 kilogram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sloopafval, restafval </text:p>
                      <text:p text:style-name="table_al">puinafval</text:p>
                      <text:p text:style-name="table_al">Particuliere huishoudens hebben de mogelijkheid om (uitsluitend) tuinafval gratis aan te bieden aan het gemeentelijke afvalbrengstation gedurende de reguliere openingstijd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20</text:p>
                      <text:p text:style-name="table_al">0,25</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fvalstoffen, als bedoeld in het vorige lid, van gemeentewege worden opgehaald, bedraagt het recht per aanbieding tot 100 kilogram voor:</text:p>
                      <text:p text:style-name="table_al">groenafval</text:p>
                      <text:p text:style-name="table_al">overig afval </text:p>
                      <text:p text:style-name="table_al">en vervolgens eenzelfde bedrag per 100 kilogram of een gedeelte daarvan.</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
                    </table:table-cell>
                    <table:table-cell table:style-name="entry" table:number-rows-spanned="1" table:number-columns-spanned="1">
                      <text:p text:style-name="table_al"/>
                      <text:p text:style-name="table_al"/>
                      <text:p text:style-name="table_al"/>
                      <text:p text:style-name="table_al">10,50</text:p>
                      <text:p text:style-name="table_al">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onder 1.2.1. genoemde bedragen zijn ook van toepassing op het periodiek verwijderen van bedrijfsafval, afkomstig van bedrijfspanden en vakantieonderkomens, als bedoeld in hoofdstuk 2, onderdeel 2.1.1. en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Putten van 6 december 2018,</text:span></text:p>
            <text:p><text:span text:style-name="functie"/></text:p>
            <text:p><text:span text:style-name="functie">de griffier, </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35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56</meta:user-defined>
    <meta:user-defined meta:name="OVERHEIDop.GmbID/DC.identifier">gmb-2018-277356</meta:user-defined>
    <meta:user-defined meta:name="OVERHEID.TaxonomieBeleidsagenda/OVERHEID.category">Financiën | Organisatie en beleid</meta:user-defined>
    <meta:user-defined meta:name="OVERHEID.Gemeente/DC.spatial">Putten</meta:user-defined>
    <meta:user-defined meta:name="DC.source">artikel 15.33 van de Wet milieubeheer;1.0:c:BWBR0003245&amp;artikel=15.33&amp;g=2018-07-01</meta:user-defined>
    <meta:user-defined meta:name="OVERHEIDop.referentienummer">1009750</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1-0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17960_1</meta:user-defined>
    <meta:user-defined meta:name="OVERHEIDop.versieInformatie"/>
  </office:meta>
</office:document-meta>
</file>