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47 6171 VH Stein (O2018-213\SXO26506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3\SXO26506678, ingekomen op 18 december 2018 voor het oprichten van een woonhuis gelegen aan Moutheuvelsweg 47 6171 VH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73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utheuvelsweg 47 6171 VH Stein (O2018-213\SXO26506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55</meta:user-defined>
    <meta:user-defined meta:name="OVERHEIDop.GmbID/DC.identifier">gmb-2018-27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H 47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51.27 330642.26</meta:user-defined>
    <meta:user-defined meta:name="OVERHEIDop.versieInformatie"/>
  </office:meta>
</office:document-meta>
</file>