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Lollige Snuiters, standplaats voor verkoop oliebollen, 31 december 2018,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de Stichting De Lollige Snuiters voor het innemen van een standplaats bij de Plus aan de Bottegraaf en op het Kon. Wilhelminaplein voor de verkoop van oliebollen op 31 december 2018. </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73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De Lollige Snuiters, standplaats voor verkoop oliebollen, 31 dec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354</meta:user-defined>
    <meta:user-defined meta:name="OVERHEIDop.GmbID/DC.identifier">gmb-2018-2773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1080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BH</meta:user-defined>
    <meta:user-defined meta:name="OVERHEIDop.woonplaats">Wehl</meta:user-defined>
    <meta:user-defined meta:name="OVERHEIDop.straatnaam">Koningin Wilhelminaplein</meta:user-defined>
    <meta:user-defined meta:name="OVERHEID.PostcodeHuisnummer/OVERHEIDop.postcodeHuisnummer">7031</meta:user-defined>
    <meta:user-defined meta:name="OVERHEIDop.straatnaam">De Bottergraaf</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646 441702</meta:user-defined>
    <meta:user-defined meta:name="OVERHEID.EPSG28992/DC.spatial">211778 441565</meta:user-defined>
    <meta:user-defined meta:name="OVERHEIDop.versieInformatie"/>
  </office:meta>
</office:document-meta>
</file>