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udelstaartseweg 15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9649</text:span>
          </text:p>
            <text:p text:style-name="common-al">Gemeente Aalsmeer heeft op 19 december 2018 een aanvraag omgevingsvergunning ontvangen voor het dempen en compenseren van water, oeverbescherming d.m.v. golfbreker van stortstenen en het plaatsen van een nieuwe loopsteiger. De locatie is Kudelstaartseweg 158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734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4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4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Kudelstaartseweg 158 in Kudelsta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48</meta:user-defined>
    <meta:user-defined meta:name="OVERHEIDop.GmbID/DC.identifier">gmb-2018-277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GN 158</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1623.42 472763.63</meta:user-defined>
    <meta:user-defined meta:name="OVERHEIDop.versieInformatie"/>
  </office:meta>
</office:document-meta>
</file>