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1-3-4">
      <text:list-level-style-bullet text:bullet-char="•" text:level="1">
        <style:list-level-properties text:min-label-width="10mm"/>
      </text:list-level-style-bullet>
    </text:list-style>
    <text:list-style style:name="id1-3-2-2-2-7-3-1-3-5">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2-3-4">
      <text:list-level-style-bullet text:bullet-char="•" text:level="1">
        <style:list-level-properties text:min-label-width="10mm"/>
      </text:list-level-style-bullet>
    </text:list-style>
    <text:list-style style:name="id1-3-2-2-2-7-3-2-3-5">
      <text:list-level-style-bullet text:bullet-char="•" text:level="1">
        <style:list-level-properties text:min-label-width="10mm"/>
      </text:list-level-style-bullet>
    </text:list-style>
    <text:list-style style:name="id1-3-2-2-2-7-3-2-3-6">
      <text:list-level-style-bullet text:bullet-char="•" text:level="1">
        <style:list-level-properties text:min-label-width="10mm"/>
      </text:list-level-style-bullet>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bullet text:bullet-char="•" text:level="1">
        <style:list-level-properties text:min-label-width="10mm"/>
      </text:list-level-style-bullet>
    </text:list-style>
    <text:list-style style:name="id1-3-2-2-2-7-3-3-3-1">
      <text:list-level-style-bullet text:bullet-char="•" text:level="1">
        <style:list-level-properties text:min-label-width="10mm"/>
      </text:list-level-style-bullet>
    </text:list-style>
    <text:list-style style:name="id1-3-2-2-2-7-3-3-3-2">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7">
      <text:list-level-style-bullet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9-9">
      <text:list-level-style-bullet text:bullet-char="•" text:level="1">
        <style:list-level-properties text:min-label-width="10mm"/>
      </text:list-level-style-bullet>
    </text:list-style>
    <text:list-style style:name="id1-3-2-2-4-4-9-10">
      <text:list-level-style-bullet text:bullet-char="•" text:level="1">
        <style:list-level-properties text:min-label-width="10mm"/>
      </text:list-level-style-bullet>
    </text:list-style>
    <text:list-style style:name="id1-3-2-2-4-4-9-11">
      <text:list-level-style-bullet text:bullet-char="•" text:level="1">
        <style:list-level-properties text:min-label-width="10mm"/>
      </text:list-level-style-bullet>
    </text:list-style>
    <text:list-style style:name="id1-3-2-2-4-4-9-12">
      <text:list-level-style-bullet text:bullet-char="•" text:level="1">
        <style:list-level-properties text:min-label-width="10mm"/>
      </text:list-level-style-bullet>
    </text:list-style>
    <text:list-style style:name="id1-3-2-2-4-4-9-13">
      <text:list-level-style-bullet text:bullet-char="•" text:level="1">
        <style:list-level-properties text:min-label-width="10mm"/>
      </text:list-level-style-bullet>
    </text:list-style>
    <text:list-style style:name="id1-3-2-2-4-4-9-14">
      <text:list-level-style-bullet text:bullet-char="•" text:level="1">
        <style:list-level-properties text:min-label-width="10mm"/>
      </text:list-level-style-bullet>
    </text:list-style>
    <text:list-style style:name="id1-3-2-2-4-4-9-15">
      <text:list-level-style-bullet text:bullet-char="•" text:level="1">
        <style:list-level-properties text:min-label-width="10mm"/>
      </text:list-level-style-bullet>
    </text:list-style>
    <text:list-style style:name="id1-3-2-2-4-4-9-16">
      <text:list-level-style-bullet text:bullet-char="•" text:level="1">
        <style:list-level-properties text:min-label-width="10mm"/>
      </text:list-level-style-bullet>
    </text:list-style>
    <text:list-style style:name="id1-3-2-2-4-4-9-17">
      <text:list-level-style-bullet text:bullet-char="•" text:level="1">
        <style:list-level-properties text:min-label-width="10mm"/>
      </text:list-level-style-bullet>
    </text:list-style>
    <text:list-style style:name="id1-3-2-2-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7-2">
      <text:list-level-style-bullet text:bullet-char="•" text:level="1">
        <style:list-level-properties text:min-label-width="10mm"/>
      </text:list-level-style-bullet>
    </text:list-style>
    <text:list-style style:name="id1-3-2-2-4-5-17-3">
      <text:list-level-style-bullet text:bullet-char="•" text:level="1">
        <style:list-level-properties text:min-label-width="10mm"/>
      </text:list-level-style-bullet>
    </text:list-style>
    <text:list-style style:name="id1-3-2-2-4-5-17-4">
      <text:list-level-style-bullet text:bullet-char="•" text:level="1">
        <style:list-level-properties text:min-label-width="10mm"/>
      </text:list-level-style-bullet>
    </text:list-style>
    <text:list-style style:name="id1-3-2-2-4-5-17-5">
      <text:list-level-style-bullet text:bullet-char="•" text:level="1">
        <style:list-level-properties text:min-label-width="10mm"/>
      </text:list-level-style-bullet>
    </text:list-style>
    <text:list-style style:name="id1-3-2-2-4-5-17-6">
      <text:list-level-style-bullet text:bullet-char="•" text:level="1">
        <style:list-level-properties text:min-label-width="10mm"/>
      </text:list-level-style-bullet>
    </text:list-style>
    <text:list-style style:name="id1-3-2-2-4-5-17-7">
      <text:list-level-style-bullet text:bullet-char="•" text:level="1">
        <style:list-level-properties text:min-label-width="10mm"/>
      </text:list-level-style-bullet>
    </text:list-style>
    <text:list-style style:name="id1-3-2-2-4-5-17-8">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30">
      <text:list-level-style-bullet text:bullet-char="•" text:level="1">
        <style:list-level-properties text:min-label-width="10mm"/>
      </text:list-level-style-bullet>
    </text:list-style>
    <text:list-style style:name="id1-3-2-2-4-5-30-1">
      <text:list-level-style-bullet text:bullet-char="•" text:level="1">
        <style:list-level-properties text:min-label-width="10mm"/>
      </text:list-level-style-bullet>
    </text:list-style>
    <text:list-style style:name="id1-3-2-2-4-5-30-2">
      <text:list-level-style-bullet text:bullet-char="•" text:level="1">
        <style:list-level-properties text:min-label-width="10mm"/>
      </text:list-level-style-bullet>
    </text:list-style>
    <text:list-style style:name="id1-3-2-2-4-5-30-3">
      <text:list-level-style-bullet text:bullet-char="•" text:level="1">
        <style:list-level-properties text:min-label-width="10mm"/>
      </text:list-level-style-bullet>
    </text:list-style>
    <text:list-style style:name="id1-3-2-2-4-5-30-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4">
      <text:list-level-style-bullet text:bullet-char="•" text:level="1">
        <style:list-level-properties text:min-label-width="10mm"/>
      </text:list-level-style-bullet>
    </text:list-style>
    <text:list-style style:name="id1-3-2-2-4-5-35-5">
      <text:list-level-style-bullet text:bullet-char="•" text:level="1">
        <style:list-level-properties text:min-label-width="10mm"/>
      </text:list-level-style-bullet>
    </text:list-style>
    <text:list-style style:name="id1-3-2-2-4-5-35-6">
      <text:list-level-style-bullet text:bullet-char="•" text:level="1">
        <style:list-level-properties text:min-label-width="10mm"/>
      </text:list-level-style-bullet>
    </text:list-style>
    <text:list-style style:name="id1-3-2-2-4-5-35-7">
      <text:list-level-style-bullet text:bullet-char="•" text:level="1">
        <style:list-level-properties text:min-label-width="10mm"/>
      </text:list-level-style-bullet>
    </text:list-style>
    <text:list-style style:name="id1-3-2-2-4-5-35-8">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18">
      <text:list-level-style-bullet text:bullet-char="•" text:level="1">
        <style:list-level-properties text:min-label-width="10mm"/>
      </text:list-level-style-bullet>
    </text:list-style>
    <text:list-style style:name="id1-3-2-2-4-6-18-1">
      <text:list-level-style-bullet text:bullet-char="•" text:level="1">
        <style:list-level-properties text:min-label-width="10mm"/>
      </text:list-level-style-bullet>
    </text:list-style>
    <text:list-style style:name="id1-3-2-2-4-6-18-2">
      <text:list-level-style-bullet text:bullet-char="•" text:level="1">
        <style:list-level-properties text:min-label-width="10mm"/>
      </text:list-level-style-bullet>
    </text:list-style>
    <text:list-style style:name="id1-3-2-2-4-6-18-3">
      <text:list-level-style-bullet text:bullet-char="•" text:level="1">
        <style:list-level-properties text:min-label-width="10mm"/>
      </text:list-level-style-bullet>
    </text:list-style>
    <text:list-style style:name="id1-3-2-2-4-6-18-4">
      <text:list-level-style-bullet text:bullet-char="•" text:level="1">
        <style:list-level-properties text:min-label-width="10mm"/>
      </text:list-level-style-bullet>
    </text:list-style>
    <text:list-style style:name="id1-3-2-2-4-6-18-5">
      <text:list-level-style-bullet text:bullet-char="•" text:level="1">
        <style:list-level-properties text:min-label-width="10mm"/>
      </text:list-level-style-bullet>
    </text:list-style>
    <text:list-style style:name="id1-3-2-2-4-6-18-6">
      <text:list-level-style-bullet text:bullet-char="•" text:level="1">
        <style:list-level-properties text:min-label-width="10mm"/>
      </text:list-level-style-bullet>
    </text:list-style>
    <text:list-style style:name="id1-3-2-2-4-6-18-7">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4">
      <text:list-level-style-bullet text:bullet-char="•" text:level="1">
        <style:list-level-properties text:min-label-width="10mm"/>
      </text:list-level-style-bullet>
    </text:list-style>
    <text:list-style style:name="id1-3-2-2-4-6-34-1">
      <text:list-level-style-bullet text:bullet-char="•" text:level="1">
        <style:list-level-properties text:min-label-width="10mm"/>
      </text:list-level-style-bullet>
    </text:list-style>
    <text:list-style style:name="id1-3-2-2-4-6-34-2">
      <text:list-level-style-bullet text:bullet-char="•" text:level="1">
        <style:list-level-properties text:min-label-width="10mm"/>
      </text:list-level-style-bullet>
    </text:list-style>
    <text:list-style style:name="id1-3-2-2-4-6-34-3">
      <text:list-level-style-bullet text:bullet-char="•" text:level="1">
        <style:list-level-properties text:min-label-width="10mm"/>
      </text:list-level-style-bullet>
    </text:list-style>
    <text:list-style style:name="id1-3-2-2-4-6-34-4">
      <text:list-level-style-bullet text:bullet-char="•" text:level="1">
        <style:list-level-properties text:min-label-width="10mm"/>
      </text:list-level-style-bullet>
    </text:list-style>
    <text:list-style style:name="id1-3-2-2-4-6-34-5">
      <text:list-level-style-bullet text:bullet-char="•" text:level="1">
        <style:list-level-properties text:min-label-width="10mm"/>
      </text:list-level-style-bullet>
    </text:list-style>
    <text:list-style style:name="id1-3-2-2-4-6-34-6">
      <text:list-level-style-bullet text:bullet-char="•" text:level="1">
        <style:list-level-properties text:min-label-width="10mm"/>
      </text:list-level-style-bullet>
    </text:list-style>
    <text:list-style style:name="id1-3-2-2-4-6-34-7">
      <text:list-level-style-bullet text:bullet-char="•" text:level="1">
        <style:list-level-properties text:min-label-width="10mm"/>
      </text:list-level-style-bullet>
    </text:list-style>
    <text:list-style style:name="id1-3-2-2-4-6-34-8">
      <text:list-level-style-bullet text:bullet-char="•" text:level="1">
        <style:list-level-properties text:min-label-width="10mm"/>
      </text:list-level-style-bullet>
    </text:list-style>
    <text:list-style style:name="id1-3-2-2-4-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47">
      <text:list-level-style-bullet text:bullet-char="•" text:level="1">
        <style:list-level-properties text:min-label-width="10mm"/>
      </text:list-level-style-bullet>
    </text:list-style>
    <text:list-style style:name="id1-3-2-2-4-6-47-1">
      <text:list-level-style-bullet text:bullet-char="•" text:level="1">
        <style:list-level-properties text:min-label-width="10mm"/>
      </text:list-level-style-bullet>
    </text:list-style>
    <text:list-style style:name="id1-3-2-2-4-6-47-2">
      <text:list-level-style-bullet text:bullet-char="•" text:level="1">
        <style:list-level-properties text:min-label-width="10mm"/>
      </text:list-level-style-bullet>
    </text:list-style>
    <text:list-style style:name="id1-3-2-2-4-6-47-3">
      <text:list-level-style-bullet text:bullet-char="•" text:level="1">
        <style:list-level-properties text:min-label-width="10mm"/>
      </text:list-level-style-bullet>
    </text:list-style>
    <text:list-style style:name="id1-3-2-2-4-6-47-4">
      <text:list-level-style-bullet text:bullet-char="•" text:level="1">
        <style:list-level-properties text:min-label-width="10mm"/>
      </text:list-level-style-bullet>
    </text:list-style>
    <text:list-style style:name="id1-3-2-2-4-6-47-5">
      <text:list-level-style-bullet text:bullet-char="•" text:level="1">
        <style:list-level-properties text:min-label-width="10mm"/>
      </text:list-level-style-bullet>
    </text:list-style>
    <text:list-style style:name="id1-3-2-2-4-6-47-6">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2-1">
      <text:list-level-style-bullet text:bullet-char="•" text:level="1">
        <style:list-level-properties text:min-label-width="10mm"/>
      </text:list-level-style-bullet>
    </text:list-style>
    <text:list-style style:name="id1-3-2-2-4-6-52-2">
      <text:list-level-style-bullet text:bullet-char="•" text:level="1">
        <style:list-level-properties text:min-label-width="10mm"/>
      </text:list-level-style-bullet>
    </text:list-style>
    <text:list-style style:name="id1-3-2-2-4-6-52-3">
      <text:list-level-style-bullet text:bullet-char="•" text:level="1">
        <style:list-level-properties text:min-label-width="10mm"/>
      </text:list-level-style-bullet>
    </text:list-style>
    <text:list-style style:name="id1-3-2-2-4-6-52-4">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7-1">
      <text:list-level-style-bullet text:bullet-char="•" text:level="1">
        <style:list-level-properties text:min-label-width="10mm"/>
      </text:list-level-style-bullet>
    </text:list-style>
    <text:list-style style:name="id1-3-2-2-4-6-57-2">
      <text:list-level-style-bullet text:bullet-char="•" text:level="1">
        <style:list-level-properties text:min-label-width="10mm"/>
      </text:list-level-style-bullet>
    </text:list-style>
    <text:list-style style:name="id1-3-2-2-4-6-57-3">
      <text:list-level-style-bullet text:bullet-char="•" text:level="1">
        <style:list-level-properties text:min-label-width="10mm"/>
      </text:list-level-style-bullet>
    </text:list-style>
    <text:list-style style:name="id1-3-2-2-4-6-57-4">
      <text:list-level-style-bullet text:bullet-char="•" text:level="1">
        <style:list-level-properties text:min-label-width="10mm"/>
      </text:list-level-style-bullet>
    </text:list-style>
    <text:list-style style:name="id1-3-2-2-4-6-57-5">
      <text:list-level-style-bullet text:bullet-char="•" text:level="1">
        <style:list-level-properties text:min-label-width="10mm"/>
      </text:list-level-style-bullet>
    </text:list-style>
    <text:list-style style:name="id1-3-2-2-4-6-57-6">
      <text:list-level-style-bullet text:bullet-char="•" text:level="1">
        <style:list-level-properties text:min-label-width="10mm"/>
      </text:list-level-style-bullet>
    </text:list-style>
    <text:list-style style:name="id1-3-2-2-4-6-57-7">
      <text:list-level-style-bullet text:bullet-char="•" text:level="1">
        <style:list-level-properties text:min-label-width="10mm"/>
      </text:list-level-style-bullet>
    </text:list-style>
    <text:list-style style:name="id1-3-2-2-4-6-57-8">
      <text:list-level-style-bullet text:bullet-char="•" text:level="1">
        <style:list-level-properties text:min-label-width="10mm"/>
      </text:list-level-style-bullet>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4-9-9-4">
      <text:list-level-style-bullet text:bullet-char="•" text:level="1">
        <style:list-level-properties text:min-label-width="10mm"/>
      </text:list-level-style-bullet>
    </text:list-style>
    <text:list-style style:name="id1-3-2-2-4-9-9-5">
      <text:list-level-style-bullet text:bullet-char="•" text:level="1">
        <style:list-level-properties text:min-label-width="10mm"/>
      </text:list-level-style-bullet>
    </text:list-style>
    <text:list-style style:name="id1-3-2-2-4-9-9-6">
      <text:list-level-style-bullet text:bullet-char="•" text:level="1">
        <style:list-level-properties text:min-label-width="10mm"/>
      </text:list-level-style-bullet>
    </text:list-style>
    <text:list-style style:name="id1-3-2-2-4-9-18">
      <text:list-level-style-bullet text:bullet-char="•" text:level="1">
        <style:list-level-properties text:min-label-width="10mm"/>
      </text:list-level-style-bullet>
    </text:list-style>
    <text:list-style style:name="id1-3-2-2-4-9-18-1">
      <text:list-level-style-bullet text:bullet-char="•" text:level="1">
        <style:list-level-properties text:min-label-width="10mm"/>
      </text:list-level-style-bullet>
    </text:list-style>
    <text:list-style style:name="id1-3-2-2-4-9-18-2">
      <text:list-level-style-bullet text:bullet-char="•" text:level="1">
        <style:list-level-properties text:min-label-width="10mm"/>
      </text:list-level-style-bullet>
    </text:list-style>
    <text:list-style style:name="id1-3-2-2-4-9-18-3">
      <text:list-level-style-bullet text:bullet-char="•" text:level="1">
        <style:list-level-properties text:min-label-width="10mm"/>
      </text:list-level-style-bullet>
    </text:list-style>
    <text:list-style style:name="id1-3-2-2-4-9-18-4">
      <text:list-level-style-bullet text:bullet-char="•" text:level="1">
        <style:list-level-properties text:min-label-width="10mm"/>
      </text:list-level-style-bullet>
    </text:list-style>
    <text:list-style style:name="id1-3-2-2-4-9-18-5">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9-3-6">
      <text:list-level-style-bullet text:bullet-char="•" text:level="1">
        <style:list-level-properties text:min-label-width="10mm"/>
      </text:list-level-style-bullet>
    </text:list-style>
    <text:list-style style:name="id1-3-2-2-5-9-3-7">
      <text:list-level-style-bullet text:bullet-char="•" text:level="1">
        <style:list-level-properties text:min-label-width="10mm"/>
      </text:list-level-style-bullet>
    </text:list-style>
    <text:list-style style:name="id1-3-2-2-5-9-3-8">
      <text:list-level-style-bullet text:bullet-char="•" text:level="1">
        <style:list-level-properties text:min-label-width="10mm"/>
      </text:list-level-style-bullet>
    </text:list-style>
    <text:list-style style:name="id1-3-2-2-5-9-3-9">
      <text:list-level-style-bullet text:bullet-char="•" text:level="1">
        <style:list-level-properties text:min-label-width="10mm"/>
      </text:list-level-style-bullet>
    </text:list-style>
    <text:list-style style:name="id1-3-2-2-5-9-14">
      <text:list-level-style-bullet text:bullet-char="•" text:level="1">
        <style:list-level-properties text:min-label-width="10mm"/>
      </text:list-level-style-bullet>
    </text:list-style>
    <text:list-style style:name="id1-3-2-2-5-9-14-1">
      <text:list-level-style-bullet text:bullet-char="•" text:level="1">
        <style:list-level-properties text:min-label-width="10mm"/>
      </text:list-level-style-bullet>
    </text:list-style>
    <text:list-style style:name="id1-3-2-2-5-9-14-2">
      <text:list-level-style-bullet text:bullet-char="•" text:level="1">
        <style:list-level-properties text:min-label-width="10mm"/>
      </text:list-level-style-bullet>
    </text:list-style>
    <text:list-style style:name="id1-3-2-2-5-9-14-3">
      <text:list-level-style-bullet text:bullet-char="•" text:level="1">
        <style:list-level-properties text:min-label-width="10mm"/>
      </text:list-level-style-bullet>
    </text:list-style>
    <text:list-style style:name="id1-3-2-2-5-9-14-4">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1-1">
      <text:list-level-style-bullet text:bullet-char="•" text:level="1">
        <style:list-level-properties text:min-label-width="10mm"/>
      </text:list-level-style-bullet>
    </text:list-style>
    <text:list-style style:name="id1-3-2-2-5-9-31-2">
      <text:list-level-style-bullet text:bullet-char="•" text:level="1">
        <style:list-level-properties text:min-label-width="10mm"/>
      </text:list-level-style-bullet>
    </text:list-style>
    <text:list-style style:name="id1-3-2-2-5-9-31-3">
      <text:list-level-style-bullet text:bullet-char="•" text:level="1">
        <style:list-level-properties text:min-label-width="10mm"/>
      </text:list-level-style-bullet>
    </text:list-style>
    <text:list-style style:name="id1-3-2-2-5-9-31-4">
      <text:list-level-style-bullet text:bullet-char="•" text:level="1">
        <style:list-level-properties text:min-label-width="10mm"/>
      </text:list-level-style-bullet>
    </text:list-style>
    <text:list-style style:name="id1-3-2-2-5-9-31-5">
      <text:list-level-style-bullet text:bullet-char="•" text:level="1">
        <style:list-level-properties text:min-label-width="10mm"/>
      </text:list-level-style-bullet>
    </text:list-style>
    <text:list-style style:name="id1-3-2-2-5-9-47">
      <text:list-level-style-bullet text:bullet-char="•" text:level="1">
        <style:list-level-properties text:min-label-width="10mm"/>
      </text:list-level-style-bullet>
    </text:list-style>
    <text:list-style style:name="id1-3-2-2-5-9-47-1">
      <text:list-level-style-bullet text:bullet-char="•" text:level="1">
        <style:list-level-properties text:min-label-width="10mm"/>
      </text:list-level-style-bullet>
    </text:list-style>
    <text:list-style style:name="id1-3-2-2-5-9-47-2">
      <text:list-level-style-bullet text:bullet-char="•" text:level="1">
        <style:list-level-properties text:min-label-width="10mm"/>
      </text:list-level-style-bullet>
    </text:list-style>
    <text:list-style style:name="id1-3-2-2-5-9-47-3">
      <text:list-level-style-bullet text:bullet-char="•" text:level="1">
        <style:list-level-properties text:min-label-width="10mm"/>
      </text:list-level-style-bullet>
    </text:list-style>
    <text:list-style style:name="id1-3-2-2-5-9-47-4">
      <text:list-level-style-bullet text:bullet-char="•" text:level="1">
        <style:list-level-properties text:min-label-width="10mm"/>
      </text:list-level-style-bullet>
    </text:list-style>
    <text:list-style style:name="id1-3-2-2-5-10-10">
      <text:list-level-style-bullet text:bullet-char="•" text:level="1">
        <style:list-level-properties text:min-label-width="10mm"/>
      </text:list-level-style-bullet>
    </text:list-style>
    <text:list-style style:name="id1-3-2-2-5-10-10-1">
      <text:list-level-style-bullet text:bullet-char="•" text:level="1">
        <style:list-level-properties text:min-label-width="10mm"/>
      </text:list-level-style-bullet>
    </text:list-style>
    <text:list-style style:name="id1-3-2-2-5-10-10-2">
      <text:list-level-style-bullet text:bullet-char="•" text:level="1">
        <style:list-level-properties text:min-label-width="10mm"/>
      </text:list-level-style-bullet>
    </text:list-style>
    <text:list-style style:name="id1-3-2-2-5-10-10-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1-4-3">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16">
      <text:list-level-style-bullet text:bullet-char="•" text:level="1">
        <style:list-level-properties text:min-label-width="10mm"/>
      </text:list-level-style-bullet>
    </text:list-style>
    <text:list-style style:name="id1-3-2-2-6-8-16-1">
      <text:list-level-style-bullet text:bullet-char="•" text:level="1">
        <style:list-level-properties text:min-label-width="10mm"/>
      </text:list-level-style-bullet>
    </text:list-style>
    <text:list-style style:name="id1-3-2-2-6-8-16-2">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10">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18-16">
      <text:list-level-style-bullet text:bullet-char="•" text:level="1">
        <style:list-level-properties text:min-label-width="10mm"/>
      </text:list-level-style-bullet>
    </text:list-style>
    <text:list-style style:name="id1-3-2-5-18-17">
      <text:list-level-style-bullet text:bullet-char="•" text:level="1">
        <style:list-level-properties text:min-label-width="10mm"/>
      </text:list-level-style-bullet>
    </text:list-style>
    <text:list-style style:name="id1-3-2-5-18-18">
      <text:list-level-style-bullet text:bullet-char="•" text:level="1">
        <style:list-level-properties text:min-label-width="10mm"/>
      </text:list-level-style-bullet>
    </text:list-style>
    <text:list-style style:name="id1-3-2-5-18-19">
      <text:list-level-style-bullet text:bullet-char="•" text:level="1">
        <style:list-level-properties text:min-label-width="10mm"/>
      </text:list-level-style-bullet>
    </text:list-style>
    <text:list-style style:name="id1-3-2-5-18-20">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inkelland houdende regels omtrent jeugdhulp Beleidsregels Jeugdhulp gemeente Dinkelland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de Jeugdwet;</text:p>
              </text:list-item>
              <text:list-item text:style-override="id1-3-2-1-1-4-3">
                <text:number>-</text:number>
                <text:p text:style-name="al"> de Verordening Jeugdhulp gemeente Dinkelland 2019;</text:p>
              </text:list-item>
              <text:list-item text:style-override="id1-3-2-1-1-4-4">
                <text:number>-</text:number>
                <text:p text:style-name="al"> de Nadere regels Jeugdhulp gemeente Dinkelland 2019;</text:p>
              </text:list-item>
            </text:list>
            <text:p text:style-name="al"/>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Beleidsregels Jeugdhulp gemeente Dinkelland 2019</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 <text:span text:style-name="artikel_kop_nr"/> 1.1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 1.2 Begripsbepalingen</text:p>
              <text:p text:style-name="al">In deze beleidsregels wordt verstaan onder:</text:p>
              <text:list text:style-name="id1-3-2-2-1-3-3">
                <text:list-item text:style-override="id1-3-2-2-1-3-3-1">
                  <text:number>•</text:number>
                  <text:p text:style-name="al">Financieel besluit: Financieel besluit maatschappelijke ondersteuning en jeugdhulp gemeente Dinkelland 2019;</text:p>
                </text:list-item>
                <text:list-item text:style-override="id1-3-2-2-1-3-3-2">
                  <text:number>•</text:number>
                  <text:p text:style-name="al">Gewaarborgde hulp: hulp van een derde die door de budgethouder is ingeschakeld en van wie voldoende aannemelijk is gemaakt dat deze kan in staan voor nakoming van de aan het pgb verbonden verplichtingen;</text:p>
                </text:list-item>
                <text:list-item text:style-override="id1-3-2-2-1-3-3-3">
                  <text:number>•</text:number>
                  <text:p text:style-name="al">Nadere regels: Nadere regels maatschappelijke ondersteuning en jeugdhulp gemeente Dinkelland 2019;</text:p>
                </text:list-item>
                <text:list-item text:style-override="id1-3-2-2-1-3-3-4">
                  <text:number>•</text:number>
                  <text:p text:style-name="al">Verordening: Verordening Jeugdhulp gemeente Dinkelland 2019;</text:p>
                </text:list-item>
                <text:list-item text:style-override="id1-3-2-2-1-3-3-5">
                  <text:number>•</text:number>
                  <text:p text:style-name="al">Wet: Jeugdwet.</text:p>
                </text:list-item>
              </text:list>
              <text:p text:style-name="al"/>
              <text:p text:style-name="al">Verder geldt dat alle begrippen die in deze Beleidsregels worden gebruikt hebben dezelfde betekenis als in de Jeugdwet (hierna: de wet) en de daarop gebaseerde lagere regelgeving, de Verordening Jeugdhulp gemeente Dinkelland 2019, de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 2 De procedure</text:p>
            <text:section text:name="artikel_id1-3-2-2-2-2" text:style-name="artikel">
              <text:p text:style-name="artikel_kop_titel"><text:span text:style-name="artikel_kop_label"/> <text:span text:style-name="artikel_kop_nr"/> </text:p>
              <text:p text:style-name="al">
              <text:span text:style-name="nadrukcur">Artikelen 2.3 lid 1 en 2.6 van de wet</text:span>
            </text:p>
              <text:p text:style-name="al">
              <text:span text:style-name="nadrukcur">Hoofdstuk 2 van de verordening</text:span>
            </text:p>
              <text:p text:style-name="al">
              <text:span text:style-name="nadrukcur">Artikel 3.1 Nadere regels</text:span>
            </text:p>
            </text:section>
            <text:section text:name="artikel_id1-3-2-2-2-3" text:style-name="artikel">
              <text:p text:style-name="artikel_kop_titel"><text:span text:style-name="artikel_kop_label"/> <text:span text:style-name="artikel_kop_nr"/> 2.1 Inleiding</text:p>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3">
                <text:list-item text:style-override="id1-3-2-2-2-3-3-1">
                  <text:number>•</text:number>
                  <text:p text:style-name="al">gezond en veilig op te groeien;</text:p>
                </text:list-item>
                <text:list-item text:style-override="id1-3-2-2-2-3-3-2">
                  <text:number>•</text:number>
                  <text:p text:style-name="al">te groeien naar zelfstandigheid, en</text:p>
                </text:list-item>
                <text:list-item text:style-override="id1-3-2-2-2-3-3-3">
                  <text:number>•</text:number>
                  <text:p text:style-name="al">voldoende zelfredzaam te zijn en maatschappelijk te participeren,</text:p>
                </text:list-item>
              </text:list>
              <text:p text:style-name="al">rekening houdend met zijn leeftijd en ontwikkelingsniveau.</text:p>
              <text:p text:style-name="al"/>
              <text:p text:style-name="al">
              <text:span text:style-name="nadrukcur">Toegang tot jeugdhulp</text:span>
            </text:p>
              <text:p text:style-name="al">Omdat de wet geen regels stelt over het indienen van een aanvraag, gelden de regels van de Algemene wet bestuursrecht (Awb). Dat neemt niet weg dat het college bij een melding van een hulpvraag van de jeugdige en/of zijn ouder(s) op eenzelfde manier te werk kan gaan als bij een melding op grond van de Wmo 2015. Deze werkwijze bevordert de kwaliteit en zorgvuldigheid van de besluitvorming. De jeugdige en/of zijn ouder(s) met een behoefte aan jeugdhulp kunnen hun hulpvraag melden bij het college. In principe bestaat er dan recht op een onderzoek. Het college kan op deze manier in samenspraak met de jeugdige en/of zijn ouder(s) eerst zorgvuldig de ondersteuningsbehoefte en de mogelijke oplossingen in kaart brengen. Uit de wet volgen de voorwaarden waaraan een goed onderzoek (na de melding van de hulpvraag) ten minste moet voldoen (CRVB:2017:1477). Na het verstrekken van het verslag met de onderzoeksresultaten kan de jeugdige en/of zijn een aanvraag indienen. Het onderzoek behoort tot de voorbereiding van het besluit (art. 3:2 Awb).</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zij zich hebben gemeld. De verordening bepaalt ook dat algemene voorzieningen vrij toegankelijk is en dat een verzoek om jeugdhulp ook kan verlopen via de wettelijke verwijzers, zonder tussenkomst van de gemeente. Jeugdige en/of zijn ouder(s) kunnen gebruikmaken van cliëntondersteuning. De verordening schrijft verder voor dat het college een verslag aan de jeugdige en zijn ouder(s) verstrekt met daarin de onderzoeksresultaten. Daaruit kunnen de jeugdige en zijn ouder(s) afleiden of hij in aanmerking komen voor jeugdhulp. Ook wordt de jeugdige en zijn ouder(s) in de gelegenheid gesteld zijn eigen persoonlijk plan in te dienen. Daaruit kan het college afleiden waarom de jeugdige en/of zijn ouder(s) van mening is dat hij jeugdhulp van de gemeente nodig heeft. Verder heeft het college een voorlichtingsplicht. Die bestaat uit het informeren van de jeugdige en/of zijn ouder(s) onder welke voorwaarden hij in aanmerking kan komen voor een persoonsgebonden budget (pgb). Nadat het onderzoek is afgerond kan de jeugdige en/of zijn ouder(s) een aanvraag indienen. Daarvoor kan het verslag op voorgeschreven wijze worden gebruikt. Bij de beslissing op de aanvraag vormt het verslag en het eventueel ingediende persoonlijk plan van de jeugdige en/of zijn ouder(s) het uitgangspunt.</text:p>
              <text:p text:style-name="al"/>
              <text:p text:style-name="al">
              <text:span text:style-name="nadrukcur">Criteria verordening</text:span>
            </text:p>
              <text:p text:style-name="al">In de verordening is een beperkt aantal criteria vastgesteld. Die criteria verschillen naar gelang de aard van de jeugdhulp waarop de jeugdige en/of zijn ouder(s)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 2.2 Onderzoeksverplichting</text:p>
              <text:p text:style-name="al">Uit de wet volgt dat het college een onderzoek moet doen naar de behoefte aan jeugdhulp als de jeugdige en/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en/of zijn ouder(s). Het gaat er om dat het college een volledig beeld krijgt van de situatie (bijv. RBOBR:2018:469, RBGEL:2017:3439).</text:p>
              <text:p text:style-name="al"/>
              <text:p text:style-name="al">
              <text:span text:style-name="nadrukcur">Stappenplan</text:span>
            </text:p>
              <text:p text:style-name="al">In CRVB:2017:1477 heeft de Centrale Raad van Beroep zich voor het eerst uitgesproken over vraag waar onderzoek van het college aan moet voldoen wanneer een jeugdige en/of zijn ouder(s) zich melden. Wanneer een melding wordt gedaan moet het college allereerst:</text:p>
              <text:list text:style-name="id1-3-2-2-2-4-6">
                <text:list-item text:style-override="id1-3-2-2-2-4-6-1">
                  <text:number>•</text:number>
                  <text:p text:style-name="al">vaststellen wat de hulpvraag van jeugdige of ouders is,</text:p>
                </text:list-item>
                <text:list-item text:style-override="id1-3-2-2-2-4-6-2">
                  <text:number>•</text:number>
                  <text:p text:style-name="al">in kaart brengen van de opgroei- en opvoedingsproblemen of psychische problematiek,</text:p>
                </text:list-item>
                <text:list-item text:style-override="id1-3-2-2-2-4-6-3">
                  <text:number>•</text:number>
                  <text:p text:style-name="al">vaststellen welke problemen en stoornissen er zijn,</text:p>
                </text:list-item>
                <text:list-item text:style-override="id1-3-2-2-2-4-6-4">
                  <text:number>•</text:number>
                  <text:p text:style-name="al">bepalen welke hulp van de gemeente nodig is,</text:p>
                </text:list-item>
                <text:list-item text:style-override="id1-3-2-2-2-4-6-5">
                  <text:number>•</text:number>
                  <text:p text:style-name="al">nagaan of die hulp bijvoorbeeld door de ouders kan worden geboden, </text:p>
                </text:list-item>
              </text:list>
              <text:p text:style-name="al">en als dat nodig is moet het college zich bij de besluitvorming laten adviseren door een specifieke (jeugdhulp)deskundige.</text:p>
              <text:p text:style-name="al"/>
              <text:p text:style-name="al">
              <text:span text:style-name="nadrukcur">Spoedhulp</text:span>
            </text:p>
              <text:p text:style-name="al">Art. 2.6, eerste lid aanhef en onder b, van de 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section>
            <text:section text:name="artikel_id1-3-2-2-2-5" text:style-name="artikel">
              <text:p text:style-name="artikel_kop_titel"><text:span text:style-name="artikel_kop_label"/> <text:span text:style-name="artikel_kop_nr"/> 2.3 Inlichtingen- en medewerkingsplicht</text:p>
              <text:p text:style-name="al">Om een onderzoek volledig uit te kunnen voeren is het van belang dat de jeugdige en zijn ouder(s) het college de gegevens en bescheiden verschaft die voor het onderzoek nodig zijn en waarover hij redelijkerwijs de beschikking kan krijgen (art. 4:2 van de Awb) en dat zij daaraan hun medewerking verlenen als het college daar om vraagt (art. 8.1.2, derde lid, van de wet). De medewerkingsverplichting geldt overigens voor de uitvoering van de wet. Alleen de inlichtingenplicht voor jeugdigen en/of zijn ouder(s) die is verbonden aan een verstrekt pgb is wettelijk geregeld (art. 8.1.2 van de wet). De verordening bepaalt daarom dat de jeugdige en/of zijn ouder(s) ook verplicht zijn op verzoek of onverwijld uit eigen beweging mededeling van alle feiten en omstandigheden waarvan hun redelijkerwijs duidelijk moet zijn dat deze aanleiding kunnen zijn tot heroverweging van een besluit aangaande jeugdhulp in natura (art. 6.2, eerste lid, van de verordening). </text:p>
            </text:section>
            <text:section text:name="artikel_id1-3-2-2-2-6" text:style-name="artikel">
              <text:p text:style-name="artikel_kop_titel"><text:span text:style-name="artikel_kop_label"/> <text:span text:style-name="artikel_kop_nr"/> 2.4 Zelfredzaamheidsmatrix</text:p>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en/of zijn ouder(s) overzichtelijk in kaart brengen. De ZRM heeft dertien domeinen waarop dat kan worden beoordeeld. De domeinen van de ZRM zijn:</text:p>
              <text:list text:style-name="id1-3-2-2-2-6-3">
                <text:list-item text:style-override="id1-3-2-2-2-6-3-1">
                  <text:number>1.</text:number>
                  <text:p text:style-name="al">Financiën</text:p>
                </text:list-item>
                <text:list-item text:style-override="id1-3-2-2-2-6-3-2">
                  <text:number>2.</text:number>
                  <text:p text:style-name="al">Werk &amp; Opleiding</text:p>
                </text:list-item>
                <text:list-item text:style-override="id1-3-2-2-2-6-3-3">
                  <text:number>3.</text:number>
                  <text:p text:style-name="al">Tijdsbesteding</text:p>
                </text:list-item>
                <text:list-item text:style-override="id1-3-2-2-2-6-3-4">
                  <text:number>4.</text:number>
                  <text:p text:style-name="al">Huisvesting</text:p>
                </text:list-item>
                <text:list-item text:style-override="id1-3-2-2-2-6-3-5">
                  <text:number>5.</text:number>
                  <text:p text:style-name="al">Huiselijke relaties</text:p>
                </text:list-item>
                <text:list-item text:style-override="id1-3-2-2-2-6-3-6">
                  <text:number>6.</text:number>
                  <text:p text:style-name="al">Geestelijke gezondheid</text:p>
                </text:list-item>
                <text:list-item text:style-override="id1-3-2-2-2-6-3-7">
                  <text:number>7.</text:number>
                  <text:p text:style-name="al">Lichamelijke gezondheid</text:p>
                </text:list-item>
                <text:list-item text:style-override="id1-3-2-2-2-6-3-8">
                  <text:number>8.</text:number>
                  <text:p text:style-name="al">Middelengebruik</text:p>
                </text:list-item>
                <text:list-item text:style-override="id1-3-2-2-2-6-3-9">
                  <text:number>9.</text:number>
                  <text:p text:style-name="al">Basale-ADL</text:p>
                </text:list-item>
                <text:list-item text:style-override="id1-3-2-2-2-6-3-10">
                  <text:number>10.</text:number>
                  <text:p text:style-name="al">Instrumentele-ADL</text:p>
                </text:list-item>
                <text:list-item text:style-override="id1-3-2-2-2-6-3-11">
                  <text:number>11.</text:number>
                  <text:p text:style-name="al">Sociaal netwerk</text:p>
                </text:list-item>
                <text:list-item text:style-override="id1-3-2-2-2-6-3-12">
                  <text:number>12.</text:number>
                  <text:p text:style-name="al">Maatschappelijke participatie</text:p>
                </text:list-item>
                <text:list-item text:style-override="id1-3-2-2-2-6-3-13">
                  <text:number>13.</text:number>
                  <text:p text:style-name="al">Justitie</text:p>
                </text:list-item>
              </text:list>
              <text:p text:style-name="al"/>
              <text:p text:style-name="al">Het ligt bij de uitvoering van de wet voor de hand dat het college bij de melding van een hulpvraag gebruik maakt van de ZRM. Het gebruik van de ZRM heeft een meerwaarde om de opgroei- en opvoedingsproblemen, psychische problemen en stoornissen zo goed en volledig mogelijk in kaart te kunnen brengen. Ook kan het voor de afstemming van de individuele voorziening van belang zijn dat het college integraal beoordeeld of daar aanleiding voor is. In de Nadere regels is bepaald dat het college daarvoor afspraken maakt met verschillende partijen. Die verplichting vloeit voort uit artikel 2.9, onder b, van de wet.</text:p>
            </text:section>
            <text:section text:name="artikel_id1-3-2-2-2-7" text:style-name="artikel">
              <text:p text:style-name="artikel_kop_titel"><text:span text:style-name="artikel_kop_label"/> <text:span text:style-name="artikel_kop_nr"/> 2.5 Maatwerk</text:p>
              <text:p text:style-name="al">De wet schept een jeugdhulpplicht voor gemeenten met als doel het versterken van de eigen kracht van de jongere en van het zorgend en probleemoplossend vermogen van het gezin en de sociale omgeving. Deze verplichting geldt alleen als de jeugdige en zijn ouders er zelf niet uitkomen. Jeugdigen en ouders die hun hoofdverblijf hebben in de gemeente Dinkelland kunnen in aanmerking voor jeugdhulp (al dan niet als individuele voorziening) in de vorm van de ondersteuning, hulp en zorg bij opgroei-, opvoedings- en psychische problemen en stoornissen. De gemeente Dinkelland kan ook verantwoordelijk zijn om jeugdhulp te bieden op grond van het woonplaatsbeginsel. Jeugdhulp kan bestaan uit:</text:p>
              <text:list text:style-name="id1-3-2-2-2-7-3">
                <text:list-item text:style-override="id1-3-2-2-2-7-3-1">
                  <text:number>1.</text:number>
                  <text:p text:style-name="al">Ondersteuning van en hulp en zorg (niet zijnde preventie) aan jeugdigen en hun ouders bij het verminderen, stabiliseren, behandelen en opheffen van of omgaan met de gevolgen van:</text:p>
                  <text:list text:style-name="id1-3-2-2-2-7-3-1-3">
                    <text:list-item text:style-override="id1-3-2-2-2-7-3-1-3-1">
                      <text:number>•</text:number>
                      <text:p text:style-name="al">psychische problemen en stoornissen,</text:p>
                    </text:list-item>
                    <text:list-item text:style-override="id1-3-2-2-2-7-3-1-3-2">
                      <text:number>•</text:number>
                      <text:p text:style-name="al">psychosociale problemen,</text:p>
                    </text:list-item>
                    <text:list-item text:style-override="id1-3-2-2-2-7-3-1-3-3">
                      <text:number>•</text:number>
                      <text:p text:style-name="al">gedragsproblemen, of</text:p>
                    </text:list-item>
                    <text:list-item text:style-override="id1-3-2-2-2-7-3-1-3-4">
                      <text:number>•</text:number>
                      <text:p text:style-name="al">een verstandelijke beperking van de jeugdige,</text:p>
                    </text:list-item>
                    <text:list-item text:style-override="id1-3-2-2-2-7-3-1-3-5">
                      <text:number>•</text:number>
                      <text:p text:style-name="al">opvoedingsproblemen van de ouders of adoptiegerelateerde problemen.</text:p>
                    </text:list-item>
                  </text:list>
                </text:list-item>
                <text:list-item text:style-override="id1-3-2-2-2-7-3-2">
                  <text:number>2.</text:number>
                  <text:p text:style-name="al">Het bevorderen van de deelname aan het maatschappelijk verkeer en van het zelfstandig functioneren van jeugdigen jonger dan 18 jaar met een:</text:p>
                  <text:list text:style-name="id1-3-2-2-2-7-3-2-3">
                    <text:list-item text:style-override="id1-3-2-2-2-7-3-2-3-1">
                      <text:number>•</text:number>
                      <text:p text:style-name="al">somatische beperking,</text:p>
                    </text:list-item>
                    <text:list-item text:style-override="id1-3-2-2-2-7-3-2-3-2">
                      <text:number>•</text:number>
                      <text:p text:style-name="al">verstandelijke beperking,</text:p>
                    </text:list-item>
                    <text:list-item text:style-override="id1-3-2-2-2-7-3-2-3-3">
                      <text:number>•</text:number>
                      <text:p text:style-name="al">lichamelijke beperking,</text:p>
                    </text:list-item>
                    <text:list-item text:style-override="id1-3-2-2-2-7-3-2-3-4">
                      <text:number>•</text:number>
                      <text:p text:style-name="al">zintuiglijke beperking,</text:p>
                    </text:list-item>
                    <text:list-item text:style-override="id1-3-2-2-2-7-3-2-3-5">
                      <text:number>•</text:number>
                      <text:p text:style-name="al">chronisch psychisch probleem, of</text:p>
                    </text:list-item>
                    <text:list-item text:style-override="id1-3-2-2-2-7-3-2-3-6">
                      <text:number>•</text:number>
                      <text:p text:style-name="al">psychosociaal probleem.</text:p>
                    </text:list-item>
                  </text:list>
                </text:list-item>
                <text:list-item text:style-override="id1-3-2-2-2-7-3-3">
                  <text:number>3.</text:number>
                  <text:p text:style-name="al">Het ondersteunen bij of het overnemen van activiteiten op het gebied van de persoonlijke verzorging gericht op het opheffen van een tekort aan zelfredzaamheid bij jeugdigen:</text:p>
                  <text:list text:style-name="id1-3-2-2-2-7-3-3-3">
                    <text:list-item text:style-override="id1-3-2-2-2-7-3-3-3-1">
                      <text:number>•</text:number>
                      <text:p text:style-name="al">met een verstandelijke, lichamelijke of zintuiglijke beperking of een somatische of psychiatrische aandoening of beperking,</text:p>
                    </text:list-item>
                    <text:list-item text:style-override="id1-3-2-2-2-7-3-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p text:style-name="al">
              <text:span text:style-name="nadrukcur">Passende jeugdhulp</text:span>
            </text:p>
              <text:p text:style-name="al">Bij de beslissing op de aanvraag gaat het om maatwerk. Uit de wet volgt dat dat het moet gaan om passende jeugdhulp waardoor de jeugdige in staat wordt gesteld:</text:p>
              <text:list text:style-name="id1-3-2-2-2-7-7">
                <text:list-item text:style-override="id1-3-2-2-2-7-7-1">
                  <text:number>•</text:number>
                  <text:p text:style-name="al">gezond en veilig op te groeien;</text:p>
                </text:list-item>
                <text:list-item text:style-override="id1-3-2-2-2-7-7-2">
                  <text:number>•</text:number>
                  <text:p text:style-name="al">te groeien naar zelfstandigheid, en</text:p>
                </text:list-item>
                <text:list-item text:style-override="id1-3-2-2-2-7-7-3">
                  <text:number>•</text:number>
                  <text:p text:style-name="al">voldoende zelfredzaam te zijn en maatschappelijk te participeren,</text:p>
                </text:list-item>
              </text:list>
              <text:p text:style-name="al">rekening houdend met zijn leeftijd en ontwikkelingsniveau.</text:p>
              <text:p text:style-name="al">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en de ouder(s) zelf en hun sociale omgeving.</text:p>
            </text:section>
            <text:section text:name="artikel_id1-3-2-2-2-8" text:style-name="artikel">
              <text:p text:style-name="artikel_kop_titel"><text:span text:style-name="artikel_kop_label"/> <text:span text:style-name="artikel_kop_nr"/> 2.6 Twents model</text:p>
              <text:p text:style-name="al">Het Twents model voor de inkoop van maatschappelijke ondersteuning en jeugdhulp sluit aan op het uitgangspunt van maatwerk. Voor zover van toepassing (aard van de ondersteuningsbehoefte) is daar ook de procedure (melding hulpvraag) op ingericht. Ook kan het college gebruik maken van de deskundigheid van de aanbieder om meer duidelijk te krijgen over de ondersteuningsbehoefte van de jeugdige en/of zijn ouder(s) (consultatie en diagnostiek). Het college zal periodiek beoordelen of het resultaat door de ondersteuning van de aanbieder ook daadwerkelijk wordt bereikt.</text:p>
              <text:p text:style-name="al">De Beleidsregels Jeugdhulp gemeente Dinkelland 2019 strekken ertoe tot een goed samenhangend stelsel over de beoordeling van jeugdhulp te komen voor jeugdigen en ouders van de gemeente Dinkelland die er samen niet uit komen. Kernbegrippen zijn:</text:p>
              <text:list text:style-name="id1-3-2-2-2-8-4">
                <text:list-item text:style-override="id1-3-2-2-2-8-4-1">
                  <text:number>•</text:number>
                  <text:p text:style-name="al">eigen verantwoordelijkheid;</text:p>
                </text:list-item>
                <text:list-item text:style-override="id1-3-2-2-2-8-4-2">
                  <text:number>•</text:number>
                  <text:p text:style-name="al">uitgaan van te bereiken resultaten; en</text:p>
                </text:list-item>
                <text:list-item text:style-override="id1-3-2-2-2-8-4-3">
                  <text:number>•</text:number>
                  <text:p text:style-name="al">het leveren van maatwerk.</text:p>
                </text:list-item>
              </text:list>
            </text:section>
            <text:section text:name="artikel_id1-3-2-2-2-9" text:style-name="artikel">
              <text:p text:style-name="artikel_kop_titel"><text:span text:style-name="artikel_kop_label"/> <text:span text:style-name="artikel_kop_nr"/> 2.7 Weigeren aanvraag jeugdhulp (voorliggende voorziening)</text:p>
              <text:p text:style-name="al">Een voorliggende voorziening is een voorziening op grond van een andere wet dan de Jeugdwet. Dat wil zeggen dat een andere wet in principe voor gaat op de Jeugdwet. Het college hoeft geen jeugdhulp te verstrekken als de jeugdige gebruik kan maken van een andere wet (art. 1.2 eerste lid van de wet). Er kunnen meerdere oorzaken zijn voor de problemen van de jeugdige op grond waarvan hij hulp kan krijgen uit andere wetten. In bijzondere gevallen gaat de Jeugdwet voor op andere wetten om onduidelijkheid voor de jeugdige te voorkomen. Het college beoordeelt ook of de jeugdige in aanmerking kan komen voor een indicatie op grond van de Wet langdurige zorg (Wlz). Is dat het geval dan zal de jeugdige, zijn ouder(s) of wettelijke vertegenwoordiger daar een aanvraag voor moeten indienen bij het Centrum indicatiestelling zorg (CIZ). Dat neemt overigens niet weg dat (de verstrekte) jeugdhulp niet naast de Wlz mogelijk is. Dat is het geval als de ondersteuning niet door de Wlz wordt geboden en voor de jeugdige wel noodzakelijk is (RBZWB:2017:4537). Denk met name aan opvoedondersteuning.</text:p>
            </text:section>
            <text:p text:style-name="hoofdstuk_bottom"/>
          </text:section>
          <text:section text:name="hoofdstuk_id1-3-2-2-3" text:style-name="hoofdstuk">
            <text:p text:style-name="hoofdstuk_kop"><text:span text:style-name="label"/> <text:span text:style-name="nr"/> 3 Eigen mogelijkheden en probleemoplossend vermogen</text:p>
            <text:section text:name="artikel_id1-3-2-2-3-2" text:style-name="artikel">
              <text:p text:style-name="artikel_kop_titel"><text:span text:style-name="artikel_kop_label"/> <text:span text:style-name="artikel_kop_nr"/> 3.1 Inleiding</text:p>
              <text:p text:style-name="al">Het college hoeft geen jeugdhulp te verstrekken als de eigen mogelijkheden en het probleemoplossend vermogen van de jeugdige en/of zijn ouder(s) naar oordeel van het college toereikend zijn (art. 2.3, eerste lid, van de wet). Hulp van personen uit het sociaal netwerk valt daar ook onder. De eigen mogelijkheden en het probleemoplossend vermogen zijn persoonsgebonden. Dat wil zeggen het kan betrekking hebben op de jeugdige of zijn ouder(s) zijn maar ook op beiden. Het college zal in elke individuele situatie moeten beoordelen of en in hoeverre de eigen mogelijkheden en het probleemoplossend vermogen toereikend zijn (RBOVE:2016:1379). Het begrip eigen mogelijkheden kan letterlijk worden opgevat. Dat wil zeggen: het in staat zijn tot. Het probleemoplossend vermogen kan als het vermogen worden aangemerkt om te herkennen én erkennen (begrijpen) dat problemen bestaan en tot een plan kunnen komen om deze problemen op te lossen. Probleemoplossend vermogen vraagt daarom om vaardigheden (capaciteiten). Denk bijvoorbeeld aan: het kunnen signaleren en analyseren en oplossingsgericht kunnen denken en handelen. De wet schrijft niet voor wat nu precies onder de eigen mogelijkheden en het probleemoplossend vermogen kan vallen. De invulling die het college daar aan geeft moet vallen binnen een redelijke wetsuitleg. Komt het college tot het oordeel dat de eigen mogelijkheden en het probleemoplossend vermogen van de jeugdige en/of zijn ouder(s) (deels) toereikend zijn, dan kan een aanvraag om jeugdhulp geheel of gedeeltelijk worden afgewezen.</text:p>
              <text:p text:style-name="al"/>
              <text:p text:style-name="al">In deze beleidsregels komen de volgende situaties aan de orde:</text:p>
              <text:list text:style-name="id1-3-2-2-3-2-5">
                <text:list-item text:style-override="id1-3-2-2-3-2-5-1">
                  <text:number>•</text:number>
                  <text:p text:style-name="al">Personen uit het sociaal netwerk</text:p>
                </text:list-item>
                <text:list-item text:style-override="id1-3-2-2-3-2-5-2">
                  <text:number>•</text:number>
                  <text:p text:style-name="al">Zorg van ouders voor kinderen</text:p>
                </text:list-item>
                <text:list-item text:style-override="id1-3-2-2-3-2-5-3">
                  <text:number>•</text:number>
                  <text:p text:style-name="al">Vervoer locatie jeugdhulp</text:p>
                </text:list-item>
              </text:list>
              <text:p text:style-name="al">Hiermee is nadrukkelijk geen limitatieve opsomming bedoeld. De eigen mogelijkheden en het probleemoplossend vermogen van de jeugdige en/of zijn ouder(s) hebben in ieder geval betrekking op jeugdhulp in de vorm van: persoonlijke verzorging, begeleiding en het vervoer van en naar de locatie waar de jeugdhulp wordt geboden.</text:p>
            </text:section>
            <text:section text:name="artikel_id1-3-2-2-3-3" text:style-name="artikel">
              <text:p text:style-name="artikel_kop_titel"><text:span text:style-name="artikel_kop_label"/> <text:span text:style-name="artikel_kop_nr"/> 3.2 Personen uit het sociaal netwerk</text:p>
              <text:p text:style-name="al">Personen uit het sociaal netwerk kunnen een bijdrage leveren aan de oplossing van de hulpvraag. Of dat zo is en in welke mate, komt aan de orde bij het onderzoek dat het college uitvoert als een jeugdige en/of zijn ouder(s) zich meldt met een hulpvraag. In de wet komt het begrip sociaal netwerk wel voor maar er wordt geen definitie van gegeven. Daarom wordt aangesloten bij de definitie die is opgenomen in de Wmo 2015. Het gaat om personen uit de huiselijke kring. Daaronder kunnen een familielid, huisgenoot, (voormalig) echtgenoot of andere personen vallen met wie de jeugdige en/of zijn ouder(s) een sociale relatie onderhouden. De ouders vallen in ieder geval onder het sociaal netwerk (TK 2012/13, 33 684, nr. 11, p. 17).</text:p>
              <text:p text:style-name="al"/>
              <text:p text:style-name="al">
              <text:span text:style-name="nadrukcur">Niet afdwingbaar</text:span>
            </text:p>
              <text:p text:style-name="al">Het kan voor komen dat bijvoorbeeld een familielid de jeugdige hulp biedt. Daarbij wordt opgemerkt dat de hulp van personen uit het sociaal netwerk, niet zijnde de ouder(s), niet afdwingbaar is. Bij de ouder(s) van de jeugdige kan dat anders liggen.</text:p>
            </text:section>
            <text:section text:name="artikel_id1-3-2-2-3-4" text:style-name="artikel">
              <text:p text:style-name="artikel_kop_titel"><text:span text:style-name="artikel_kop_label"/> <text:span text:style-name="artikel_kop_nr"/> 3.3 Zorg van ouders voor kinderen</text:p>
              <text:p text:style-name="al">Ouders hebben een plicht en het recht om hun minderjarig kind te verzorgen, op te voeden en te onderhouden (art. 247 en 395a van Boek 1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Onder kortdurend wordt in dat verband drie maanden verstaan. Verder behoren ouders hun kinderen een passend leefklimaat te bieden in een beschermende woonomgeving. De zorgplicht van ouders draagt er onder normale omstandigheden aan bij dat kinderen: gezond en veilig kunnen opgroeien, groeien naar zelfstandigheid en voldoende zelfredzaam zijn (worden) en maatschappelijk kunnen participeren.</text:p>
              <text:p text:style-name="al"/>
              <text:p text:style-name="al">
              <text:span text:style-name="nadrukcur">Algemeen aanvaarde opvattingen</text:span>
            </text:p>
              <text:p text:style-name="al">Het gaat bij de zorgplicht van de ouder(s) dan ook om hulp die naar algemeen aanvaarde opvattingen in redelijkheid mag worden verwacht. Kort gezegd: het is in principe gebruikelijk om te doen. Dat betekent ook dat als één van de ouders uitvalt, de andere ouder de hulp overneemt. Dat wil ook zeggen dat het college in het geval ouders dat gescheiden zijn, onderzoek doet naar de vraag of de ouder, waar de jeugdige niet woonachtig is, de hulp redelijkerwijs kan bieden. De ex-echtgenoot kan immers ook tot de huiselijke kring worden gerekend. Is er sprake van co-ouderschap, dan spreekt het voor zich dat voor beide ouders wordt beoordeeld of dat het geval is, en zo ja in welke mate. Immers, bij co-ouderschap verdelen ouders feitelijk de zorg voor het kind; zij vallen beiden onder de huiselijke kring.</text:p>
              <text:p text:style-name="al"/>
              <text:p text:style-name="al">
              <text:span text:style-name="nadrukcur">Voorbeelden normale oudertaak, wel of geen jeugdhulp</text:span>
            </text:p>
              <text:p text:style-name="al">De ‘begeleiding’ van en naar de zwemles valt onder een normale oudertaak, zwemles op zich kan niet als jeugdhulp worden gekwalificeerd. Dat kan anders zijn als er bij de jeugdige sprake is van specifieke problematiek op grond waarvan hij specifieke begeleiding of verzorging nodig heeft tijdens de zwemlessen (RBOVE:2016:5199). Er kan bij specifieke problematiek sprake zijn van een tekort aan zelfredzaamheid wat het zelfstandig (leren) functioneren van de jeugdige in de weg kan staan. Begeleiding bij zwemles (of een andere sport) kan ook de maatschappelijke participatie van de jeugdige bevorderen, dat is immers ook een doelstelling van begeleiding. Is begeleiding aangewezen (niet zijnde de normale oudertaak), dan beschikt de jeugdige niet over eigen mogelijkheden en probleemoplossend vermogen. Tandartsbezoeken waarbij de behandeling onder narcose moet plaatsvinden, begeleiding bij de controle door de kinderarts en het laten innemen van de medicatie is niet aan te merken als jeugdhulp (RBOVE:2016:4171).</text:p>
              <text:p text:style-name="al"/>
              <text:p text:style-name="al">
              <text:span text:style-name="nadrukcur">Algemene zorgplicht</text:span>
            </text:p>
              <text:p text:style-name="al">De reikwijdte van de zorgplicht van de ouders is onder meer afhankelijk van de leeftijd en de normale ontwikkeling van het kind. Dit nog los van de vraag of hiervoor jeugdhulp kan (of moet) worden verstrekt als ouder(s) daartoe (tijdelijk) niet in staat zijn. Kinderen op jonge leeftijd hebben in het algemeen meer hulp nodig van hun ouder(s) dan oudere kinderen. Daarom zal bepaalde hulp bij oudere kinderen niet als gebruikelijk worden aangemerkt terwijl dat bij jonge kinderen wel het geval is. Denk bijvoorbeeld aan hulp of stimulans bij de toiletgang. Hulp die voortkomt uit het normale (dagelijkse) gezinspatroon zal doorgaans als gebruikelijk worden aangemerkt. Denk bijvoorbeeld aan drie keer per dag eten.</text:p>
              <text:p text:style-name="al"/>
              <text:p text:style-name="al">
              <text:span text:style-name="nadrukcur">Gebruikelijke hulp</text:span>
            </text:p>
              <text:p text:style-name="al">De wet kent het begrip gebruikelijke hulp niet, maar in het spraakgebruik is het een gangbare term. Daarom worden in deze beleidsregels de eigen mogelijkheden en het probleemoplossend vermogen in de vorm van hulp die de ouders redelijkerwijs aan de jeugdige behoren te bieden aangeduid als: gebruikelijke hulp. Daarbij wordt nadrukkelijk opgemerkt dat hiermee niet hetzelfde wordt bedoeld als gebruikelijke hulp op grond van de Wmo 2015 (art. 1.1.1 van de Wmo 2015).</text:p>
              <text:p text:style-name="al"/>
              <text:p text:style-name="al">
              <text:span text:style-name="nadrukcur">Nieuwe melding</text:span>
            </text:p>
              <text:p text:style-name="al">Het kan voor komen dat de ouder(s) een melding doet van een hulpvraag en het college tijdens het onderzoek vaststelt dat omvangrijke hulp aan de jeugdige wordt geboden qua aard, omvang en frequentie. Dan wil dat niet zonder meer zeggen dat de ouder(s) ook over eigen mogelijkheden en een probleemoplossend vermogen beschikken, en dat de aanvraag om die reden kan worden afgewezen. Ook in die gevallen is het college gehouden aan de beoordeling zoals is bepaald in de beleidsregels.</text:p>
            </text:section>
            <text:section text:name="artikel_id1-3-2-2-3-5" text:style-name="artikel">
              <text:p text:style-name="artikel_kop_titel"><text:span text:style-name="artikel_kop_label"/> <text:span text:style-name="artikel_kop_nr"/> 3.4 Afwegingskader gebruikelijke hulp</text:p>
              <text:p text:style-name="al">Het college baseert zich bij de beoordeling op de volgende feiten en omstandigheden:</text:p>
              <text:list text:style-name="id1-3-2-2-3-5-3">
                <text:list-item text:style-override="id1-3-2-2-3-5-3-1">
                  <text:number>1.</text:number>
                  <text:p text:style-name="al">de aard, de omvang en de frequentie van de opgroei- en opvoedingsproblemen, psychische problemen en stoornissen van de jeugdige; en</text:p>
                </text:list-item>
                <text:list-item text:style-override="id1-3-2-2-3-5-3-2">
                  <text:number>2.</text:number>
                  <text:p text:style-name="al">de leeftijd en de ontwikkelingsfase van de jeugdige.</text:p>
                </text:list-item>
              </text:list>
              <text:p text:style-name="al">Het college beoordeelt het bepaalde onder 1. en 2. in onderlinge samenhang.</text:p>
              <text:p text:style-name="al"/>
              <text:p text:style-name="al">Ad. 1</text:p>
              <text:p text:style-name="al">Om tot een juiste beoordeling te kunnen komen brengt het college het volgende in kaart:</text:p>
              <text:list text:style-name="id1-3-2-2-3-5-8">
                <text:list-item text:style-override="id1-3-2-2-3-5-8-1">
                  <text:number>•</text:number>
                  <text:p text:style-name="al">psychische problemen en/of stoornissen,</text:p>
                </text:list-item>
                <text:list-item text:style-override="id1-3-2-2-3-5-8-2">
                  <text:number>•</text:number>
                  <text:p text:style-name="al">psychosociale problemen,</text:p>
                </text:list-item>
                <text:list-item text:style-override="id1-3-2-2-3-5-8-3">
                  <text:number>•</text:number>
                  <text:p text:style-name="al">gedragsproblemen,</text:p>
                </text:list-item>
                <text:list-item text:style-override="id1-3-2-2-3-5-8-4">
                  <text:number>•</text:number>
                  <text:p text:style-name="al">problemen vanwege een verstandelijke beperking,</text:p>
                </text:list-item>
                <text:list-item text:style-override="id1-3-2-2-3-5-8-5">
                  <text:number>•</text:number>
                  <text:p text:style-name="al">beperkingen in de zelfredzaamheid en/of maatschappelijke participatie,</text:p>
                </text:list-item>
                <text:list-item text:style-override="id1-3-2-2-3-5-8-6">
                  <text:number>•</text:number>
                  <text:p text:style-name="al">tekort aan zelfredzaamheid,</text:p>
                </text:list-item>
              </text:list>
              <text:p text:style-name="al">dit qua aard, omvang en frequentie van de hulp die jeugdige op grond daarvan nodig heeft (CRVB:2017:1477 en vergelijk CRVB:2016:463). Het spreekt voor zich dat het college alleen de problemen in kaart brengt die als jeugdhulp kunnen worden aangemerkt.</text:p>
              <text:p text:style-name="al"/>
              <text:p text:style-name="al">Ad. 2</text:p>
              <text:p text:style-name="al">Bij de beoordeling neemt het college de leeftijd en de ontwikkelingsfase van de jeugdige in aanmerking. Daarvoor is een bijlage bij deze beleidsregels opgenomen: Richtlijnen voor gebruikelijke hulp van ouder(s) voor minderjarige kinderen. De richtlijnen zijn gebaseerd op de Beleidsregels indicatiestelling AWBZ.</text:p>
              <text:p text:style-name="al"/>
              <text:p text:style-name="al">
              <text:span text:style-name="nadrukcur">Specifieke problematiek</text:span>
            </text:p>
              <text:p text:style-name="al">Hoe specifieker de problematiek van de jeugdige en de daarmee gepaard gaande (omvangrijke) hulp die wordt geboden door de ouder(s), hoe minder snel sprake zal zijn van hulp die als gebruikelijke hulp kan worden aangemerkt. Bij specifieke problematiek gaat het bijvoorbeeld om aangewezen hulp die wordt geboden waardoor de maatschappelijke participatie van de jeugdige wordt bevorderd dan wel een bijdrage wordt gegeven aan diens zelfstandig functioneren, dit in relatie tot diens beperkingen (bijv. RBOVE:2016:1380). In dat kader zal het in het algemeen gaan om jeugdigen die vanaf een bepaalde leeftijd geacht worden, met steeds minder toezicht en stimulans van de ouders, te groeien naar zelfstandigheid en zo voldoende zelfredzaam te zijn (worden) en maatschappelijk te kunnen participeren. Zie ook de Richtlijnen voor gebruikelijke hulp van ouder(s) voor minderjarige kinderen als bijlage bij de beleidsregels.</text:p>
              <text:p text:style-name="al"/>
              <text:p text:style-name="al">
              <text:span text:style-name="nadrukcur">Algemene uitgangspunten leeftijd en ontwikkelingsfase</text:span>
            </text:p>
              <text:p text:style-name="al">Gelet op de zorgplicht van de ouder(s) is het gebruikelijk dat zij de (dagelijkse) hulp bieden die past (hoort) bij de leeftijd en ontwikkelingsfase van hun kind. Het kan daarbij ook gaan om activiteiten die niet standaard bij alle kinderen noodzakelijk zijn, maar die wel als gebruikelijk van ouders aan kinderen kan worden aangemerkt. Zo is het bijvoorbeeld niet ongebruikelijk dat kinderen van 4 jaar nog stimulans, toezicht of hulp nodig hebben bij het naar het toilet gaan. Bij kinderen met een behoefte aan jeugdhulp kan het gebruikelijk zijn of zeker niet ongebruikelijk dat ouders zo nodig de dagelijkse hulp bieden, die meer kan zijn dan gemiddeld bij kinderen zonder behoefte aan jeugdhulp in dezelfde leeftijd. Immers, ook bij kinderen van dezelfde leeftijd kan de inzet van de dagelijkse hulp verschillen van kind tot kind.</text:p>
              <text:p text:style-name="al"/>
              <text:p text:style-name="al">
              <text:span text:style-name="nadrukcur">Bandbreedte per etmaal</text:span>
            </text:p>
              <text:p text:style-name="al">Omdat de dagelijkse hulp bij kinderen zonder behoefte aan jeugdhulp ook kan verschillen hanteert het college een bandbreedte in het geval de hulp door de ouders in de thuissituatie feitelijk meer tijd kost. Dit binnen het normale ontwikkelingsprofiel. Onder de bandbreedte hanteert het college een bovengrens van een uur per etmaal boven de tijd die ouders gemiddeld in de thuissituatie kwijt zijn aan hun kind (vergelijk CRVB:2013:1419). Zo kan de persoonlijke verzorging bij het wassen en aankleden van een kind met spasticiteit meer tijd kosten dan bij een kind in dezelfde leeftijd zonder die aandoening. Een uur extra kan toch tot de gebruikelijke hulp worden gerekend. Immers, ook tussen kinderen van eenzelfde leeftijd, zonder behoefte aan jeugdhulp, kan de omvang van de gebruikelijke hulp (per dag) verschillen. Het ene kind is nu eenmaal gemakkelijker dan het andere kind.</text:p>
              <text:p text:style-name="al"/>
              <text:p text:style-name="al">
              <text:span text:style-name="nadrukcur">Toezicht algemeen</text:span>
            </text:p>
              <text:p text:style-name="al">Toezicht bij kinderen valt in principe onder de gebruikelijke hulp van ouders, rekening houdend met de leeftijd en een normaal ontwikkelingsprofiel. Bij kinderen met een normaal ontwikkelingsprofiel is pedagogische correctie, aansturing van gedrag en bieden van stimulans gebruikelijk. Zie Richtlijnen voor gebruikelijke hulp van ouder(s) voor minderjarige kinderen bij de beleidsregels. Het kan echter voor komen dat de mate waarin toezicht in de thuissituatie is aangewezen, gelet op de aandoeningen, stoornissen en/of beperkingen, meer is dan normaal. Zie verder onder boven-gebruikelijke hulp van de beleidsregels.</text:p>
              <text:p text:style-name="al"/>
              <text:p text:style-name="al">
              <text:span text:style-name="nadrukcur">Werkende ouder(s)</text:span>
            </text:p>
              <text:p text:style-name="al">Ook werkende ouders zijn verantwoordelijk voor de verzorging van hun kinderen, ook als vanwege het werk gebruik wordt gemaakt van (naschoolse) kinderopvang. Reguliere naschoolse opvang die nodig is alleen omdat de ouder(s) niet beschikbaar zijn, kan niet als jeugdhulp worden gekwalificeerd.</text:p>
            </text:section>
            <text:section text:name="artikel_id1-3-2-2-3-6" text:style-name="artikel">
              <text:p text:style-name="artikel_kop_titel"><text:span text:style-name="artikel_kop_label"/> <text:span text:style-name="artikel_kop_nr"/> 3.5 Boven-gebruikelijke hulp</text:p>
              <text:p text:style-name="al">Omdat gebruikelijke hulp een gangbare term wordt in de beleidsregels ook gebruik gemaakt van de term boven-gebruikelijke hulp. Het gaat om hulp waarin de gebruikelijk hulp die ouders redelijkerwijs behoren te bieden substantieel wordt overschreden. Onder een substantiële overschrijding voor persoonlijke verzorging en begeleiding hanteert het college als uitgangspunt een omvang van gemiddeld meer dan een uur per etmaal. Bij de beoordeling of sprake kan zijn van boven-gebruikelijke hulp maakt het college een vergelijking met kinderen zonder behoefte aan jeugdhulp met een normaal ontwikkelingsprofiel, rekening houdend met de bandbreedte van een uur extra per etmaal. In dat geval wordt gesproken van boven-gebruikelijk hulp gelet op de aard, omvang of frequentie daarvan. Het kan gaan om: extra toezicht, het verrichten van extra handelingen en/of het uitvoeren van bepaalde handelingen die meer tijd kosten dan bij een kind zonder behoefte aan jeugdhulp. Zo kan een jeugdige met cognitieve beperkingen en gedragsproblemen meer dan gebruikelijk correctie en aansturing van gedrag nodig hebben die te kwalificeren valt als jeugdhulp. Vaak is ook meer aandacht voor vaste structuur nodig. Dat wil zeggen dat bijvoorbeeld de extra begeleiding niet als gebruikelijke hulp kan worden aangemerkt. Voor de boven-gebruikelijke hulp kan het college jeugdhulp verstrekken, mits die hulp vanzelfsprekend als jeugdhulp kan worden aangemerkt (vergelijk CRVB:2015:3576).</text:p>
              <text:p text:style-name="al"/>
              <text:p text:style-name="al">
              <text:span text:style-name="nadrukcur">Een voorbeeld jeugdige 14 jaar</text:span>
            </text:p>
              <text:p text:style-name="al">De ouder(s) moet de jeugdige elke ochtend herinneren dat hij zijn brood moet klaarmaken, hij heeft nog hulp nodig bij het inpakken van zijn tas en de ouder moet dan met hem meefietsen naar school. Bij het douchen moet de ouder erbij blijven en aanwijzingen geven. Tandenpoetsen moet gezamenlijk gebeuren anders doet de jeugdige het niet goed of helemaal niet. In dit voorbeeld wordt niet meer gesproken van gebruikelijke hulp en kan jeugdhulp in de vorm van begeleiding of persoonlijke verzorging zijn aangewezen.</text:p>
              <text:p text:style-name="al"/>
              <text:p text:style-name="al">
              <text:span text:style-name="nadrukcur">Een voorbeeld jeugdige 12 jaar</text:span>
            </text:p>
              <text:p text:style-name="al">Voor zover de jeugdige van 12 jaar of ouder geen (intieme) persoonlijke verzorging (meer) wil ontvangen van de ouder(s), wordt daarin geen hulp door hen verwacht. Dat vloeit voort uit de Wet Geneeskundige Behandelovereenkomst (WBGO) op grond waarvan kinderen vanaf 12 jaar een eigen beslissingsbevoegdheid hebben wat betreft hun lichamelijke integriteit.</text:p>
            </text:section>
            <text:section text:name="artikel_id1-3-2-2-3-7" text:style-name="artikel">
              <text:p text:style-name="artikel_kop_titel"><text:span text:style-name="artikel_kop_label"/> <text:span text:style-name="artikel_kop_nr"/> 3.6 Overbelasting of dreigende overbelasting</text:p>
              <text:p text:style-name="al">Overbelasting wijst op een verstoring van het evenwicht tussen draagkracht en draaglast waardoor fysieke en/of psychische klachten ontstaan. In het geval de ouder(s) overbelast of dreigt te geraken, kan (tijdelijk) niet meer gesproken worden van eigen mogelijkheden en probleemoplossend vermogen van de ouder(s). Soms is het direct duidelijk dat de ouder(s) overbelast is of dreigt te geraken, maar soms ook niet. Niet alleen de omvang van de planbare hulp, maar ook de noodzaak tot het aanwezig zijn om hulp te bieden, kan van invloed zijn op de belastbaarheid van de ouder(s) die in het algemeen geacht wordt de gebruikelijke hulp te bieden. Met andere woorden: het uitvoeren van enkele taken op vooraf gezette (gebruikelijke) momenten kan minder belastend zijn dan het uitvoeren van dezelfde taken waarbij permanent toezicht en alertheid van de ouder(s) wordt verwacht. Er kunnen ook andere oorzaken zijn waardoor de ouder(s) overbelast is of dreigt te geraken. Denk bijvoorbeeld aan de omstandigheid dat ook nog gebruikelijke hulp wordt geboden op grond van de Wmo 2015, zoals overname van huishoudelijke taken. Ook het bieden van verpleging en verzorging op grond van de Zorgverzekeringswet (al dan niet met een pgb) of het hebben van een (drukke) baan kan een rol spelen.</text:p>
              <text:p text:style-name="al"/>
              <text:p text:style-name="al">
              <text:span text:style-name="nadrukcur">Aannemelijk maken</text:span>
            </text:p>
              <text:p text:style-name="al">Een beroep op (dreigende) overbelasting moet door de ouder(s) aannemelijk worden gemaakt en zonodig nader worden onderbouwd. Denk bijvoorbeeld aan een causaal verband tussen de (oorzaak van) de dreigende overbelasting en het op grond daarvan niet in staat zijn om gebruikelijke hulp te bieden. Is dat aannemelijk gemaakt, dan rust de plicht op het college om daar onderzoek naar te doen. Daarvoor zal de specifieke situatie van de ouder(s) bijvoorbeeld de fysieke en mentale gezondheidstoestand, in kaart worden gebracht. De ouder(s) is desgevraagd verplicht zijn medewerking te verlenen aan dat onderzoek. Weigert de ouder(s) dit, dan kan het college de aanvraag mogelijk niet inhoudelijk beoordelen. Is de (dreigende) overbelasting vastgesteld én kan van de ouder(s) niet worden verwacht om deze op te heffen, dan kan geen gebruikelijke hulp worden verwacht.</text:p>
              <text:p text:style-name="al"/>
              <text:p text:style-name="al">
              <text:span text:style-name="nadrukcur">Indicatie jeugdhulp</text:span>
            </text:p>
              <text:p text:style-name="al">Heeft het college vastgesteld dat er sprake is van (dreigende) overbelasting van de ouder(s), dan ligt het voor de hand dat (tijdelijk) jeugdhulp verstrekt als de jeugdige daarop is aangewezen. Onder de indicatie kunnen dan ook de oudertaken vallen die onder normale omstandigheden onder de gebruikelijke hulp vallen, tenzij die niet als jeugdhulp kunnen worden gekwalificeerd. Als de ouder(s) en/of de jeugdige een pgb wensen en voldoen aan de voorwaarden, dan is het niet toegestaan om dat pgb te besteden aan de (dreigende) overbelaste ouder (zie 4.2, eerste lid, van de verordening).</text:p>
              <text:p text:style-name="al"/>
              <text:p text:style-name="al">
              <text:span text:style-name="nadrukcur">Opheffen (dreigende) overbelasting</text:span>
            </text:p>
              <text:p text:style-name="al">Het college kan van de ouder(s) verwachten dat hij er voor zorgt dat de (dreigende) overbelasting wordt opgeheven. Dat is wel afhankelijk van de oorzaak van de (dreigende) overbelasting en het causale verband tussen de oorzaak en het niet kunnen bieden van de gebruikelijke hulp. In de situatie dat de (dreigende) overbelasting voortkomt uit maatschappelijke activiteiten, dan mag het college verwachten dat de ouder(s) deze activiteiten tot een acceptabel niveau verminderd teneinde de (dreigende) overbelasting op te heffen. Denk bijvoorbeeld aan een zeer druk sociaal leven.</text:p>
              <text:p text:style-name="al"/>
              <text:p text:style-name="al">
              <text:span text:style-name="nadrukcur">Pgb voor jeugdhulp</text:span>
            </text:p>
              <text:p text:style-name="al">In de situatie dat aan de ouder(s) al een pgb is verstrekt voor het bieden van jeugdhulp en de (dreigende) overbelasting komt daar uit voort, dan mag het college verwachten dat de ouder(s) een jeugdhulpverlener zoekt aan wie het pgb wordt besteed. Het college zal in die gevallen wel moeten beoordelen of aan de voorwaarden wordt voldaan om voor een pgb in aanmerking te komen. Mocht de ouder(s) daartoe niet overgaan, dan kan het college het recht op dat pgb beëindigen omdat een pgb niet mag worden besteed aan ouders die overbelast zijn of dreigen te geraken (art. 4.2, eerste lid aanhef en onder b, van de verordening). Daarnaast kan bij (dreigende) overbelasting ook niet meer worden gesproken van aantoonbare betere, effectievere jeugdhulp die aantoonbaar doelmatiger is dan jeugdhulp in natura (art. 4.2, vijfde lid, van de verordening).</text:p>
              <text:p text:style-name="al"/>
              <text:p text:style-name="al">
              <text:span text:style-name="nadrukcur">Inkomsten uit arbeid</text:span>
            </text:p>
              <text:p text:style-name="al">In de situatie dat de (dreigende) overbelasting voortkomt uit het verrichten van arbeid (al dan niet met de betaling vanuit een pgb), dan is het niet toegestaan om van de ouder(s) te verwachten dat hij stopt met zijn betaalde werkzaamheden teneinde de (dreigende) overbelasting op te heffen (vergelijk CRVB:2010:BL9930 en CRVB:2011:BT2790). Wel kan het aanleiding zijn om het recht op dat pgb te beëindigen omdat in zo’n situatie niet meer kan worden gesproken van aantoonbare betere, effectievere jeugdhulp die aantoonbaar doelmatiger is dan jeugdhulp in natura als bedoeld in artikel 4.2, vijfde lid, van de verordening.</text:p>
            </text:section>
            <text:section text:name="artikel_id1-3-2-2-3-8" text:style-name="artikel">
              <text:p text:style-name="artikel_kop_titel"><text:span text:style-name="artikel_kop_label"/> <text:span text:style-name="artikel_kop_nr"/> 3.7 Capaciteiten ouder(s)</text:p>
              <text:p text:style-name="al">Het kan voor komen dat de ouder(s) - al dan niet tijdelijk - niet of over voldoende capaciteiten beschikt om de gebruikelijke hulp te bieden. Het kan zijn dat er geen of onvoldoende eigen mogelijkheden zijn. Maar het kan ook zijn dat de ouder(s) niet of onvoldoende beschikt over een eigen probleemoplossend vermogen. Het college beoordeelt dat mede aan de hand van de opgroei- en opvoedingsproblemen, psychische problemen en stoornissen van de jeugdige en de vraag welke problemen ouders daarbij ondervinden. In die gevallen ligt het voor de hand dat het college jeugdhulp inzet die er op gericht is om de ouder(s) instrumenten in handen te geven waardoor zij (weer) in staat zijn de gebruikelijke hulp te bieden. Het gaat in dat geval om jeugdhulp in de vorm van opvoedondersteuning. Het college beoordeelt vanzelfsprekend of een vrij-toegankelijke voorziening een passende oplossing kan bieden.</text:p>
            </text:section>
            <text:section text:name="artikel_id1-3-2-2-3-9" text:style-name="artikel">
              <text:p text:style-name="artikel_kop_titel"><text:span text:style-name="artikel_kop_label"/> <text:span text:style-name="artikel_kop_nr"/> 3.8 Vervoer locatie jeugdhulp</text:p>
              <text:p text:style-name="al">De jeugdige kan in aanmerking komen voor vervoer van en naar de locatie waar de jeugdhulp wordt geboden (zie art. 3.5 van de verordening). Dit als er naar oordeel van het college een medische noodzaak bestaat voor het vervoer en/of de jeugdige gelet op beperkingen in de zelfredzaamheid is aangewezen op het vervoer.</text:p>
              <text:p text:style-name="al"/>
              <text:p text:style-name="al">
              <text:span text:style-name="nadrukcur">Eigen mogelijkheden jeugdige</text:span>
            </text:p>
              <text:p text:style-name="al">Daarnaast onderzoekt het college of de jeugdige in staat is om veilig zelfstandig lopend, al dan niet met een algemeen gebruikelijk loophulpmiddel, of zelfstandig met een algemeen gebruikelijk vervoermiddel te reizen naar de locatie waar de jeugdhulp wordt geboden.</text:p>
              <text:p text:style-name="al"/>
              <text:p text:style-name="al">
              <text:span text:style-name="nadrukcur">Eigen mogelijkheden ouder(s)</text:span>
            </text:p>
              <text:p text:style-name="al">In geval de jeugdige de locatie niet zelf kan bereiken onderzoekt het college of de ouders over eigen mogelijkheden beschikken de jeugdige te brengen. De frequentie van het noodzakelijke vervoer speelt daarbij een belangrijke rol. En, vanzelfsprekend ook de vraag of de locatie bereikt kan worden met een algemeen gebruikelijk vervoermiddel of het Openbaar Vervoer als de ouder(s) niet over een (eigen) auto beschikken. Is jeugdhulp wonen en verblijf (vervanging thuis) toegekend om de ouder(s) en/of personen uit het sociaal netwerk te ontlasten, dan wordt van de ouders in principe verwacht dat zij hun kind naar de ‘logeerlocatie’ brengen. Bij een frequentie van een keer per maand wordt het zeker niet ongebruikelijk geacht dat de ouder(s) daar voor zorgen.</text:p>
              <text:p text:style-name="al"/>
              <text:p text:style-name="al">
              <text:span text:style-name="nadrukcur">Personen sociaal netwerk</text:span>
            </text:p>
              <text:p text:style-name="al">Ook kunnen personen uit het sociaal netwerk (niet zijnde de ouders) de jeugdige begeleiden (brengen) van en naar de locatie waar de jeugdhulp wordt geboden. Deze hulp wordt vrijwillig geboden.</text:p>
              <text:p text:style-name="al"/>
              <text:p text:style-name="al">
              <text:span text:style-name="nadrukcur">Vrijwilligers</text:span>
            </text:p>
              <text:p text:style-name="al">Ook kan het zijn dat een vrijwilliger de jeugdige kan begeleiden (brengen) van en naar de locatie waar de jeugdhulp wordt geboden. Het moet wel gaan om een daartoe gekwalificeerde vrijwilliger, dit gelet op de problematiek van de jeugdige. Het college stelt dat vast tijdens het onderzoek.</text:p>
            </text:section>
            <text:p text:style-name="hoofdstuk_bottom"/>
          </text:section>
          <text:section text:name="hoofdstuk_id1-3-2-2-4" text:style-name="hoofdstuk">
            <text:p text:style-name="hoofdstuk_kop"><text:span text:style-name="label"/> <text:span text:style-name="nr"/> 4 Ondersteuningsbehoeften</text:p>
            <text:section text:name="artikel_id1-3-2-2-4-2" text:style-name="artikel">
              <text:p text:style-name="artikel_kop_titel"><text:span text:style-name="artikel_kop_label"/> <text:span text:style-name="artikel_kop_nr"/> </text:p>
              <text:p text:style-name="al">
              <text:span text:style-name="nadrukcur">Hoofdstuk 3 van de verordening</text:span>
            </text:p>
            </text:section>
            <text:section text:name="artikel_id1-3-2-2-4-3" text:style-name="artikel">
              <text:p text:style-name="artikel_kop_titel"><text:span text:style-name="artikel_kop_label"/> <text:span text:style-name="artikel_kop_nr"/> 4.1 Inleiding</text:p>
              <text:p text:style-name="al">De wettelijk definitie van jeugdhulp is erg breed en kan bestaan uit verschillende vormen van ondersteuning van en hulp en zorg die gericht is op:</text:p>
              <text:list text:style-name="id1-3-2-2-4-3-3">
                <text:list-item text:style-override="id1-3-2-2-4-3-3-1">
                  <text:number>•</text:number>
                  <text:p text:style-name="al">het verminderen, stabiliseren, behandelen en opheffen van of omgaan met de gevolgen van specifieke problematiek (jeugdigen en ouders),</text:p>
                </text:list-item>
                <text:list-item text:style-override="id1-3-2-2-4-3-3-2">
                  <text:number>•</text:number>
                  <text:p text:style-name="al">het bevorderen van de deelname aan het maatschappelijk verkeer en van het zelfstandig functioneren van jeugdigen,</text:p>
                </text:list-item>
                <text:list-item text:style-override="id1-3-2-2-4-3-3-3">
                  <text:number>•</text:number>
                  <text:p text:style-name="al">het bevorderen, behouden of compenseren van de zelfredzaamheid en/of participatie,</text:p>
                </text:list-item>
                <text:list-item text:style-override="id1-3-2-2-4-3-3-4">
                  <text:number>•</text:number>
                  <text:p text:style-name="al">het ondersteunen bij of het overnemen van activiteiten op het gebied van de persoonlijke verzorging gericht op het opheffen van een tekort aan zelfredzaamheid bij jeugdigen.</text:p>
                </text:list-item>
              </text:list>
              <text:p text:style-name="al">Zie ook paragraaf 2.5 van deze beleidsregels.</text:p>
            </text:section>
            <text:section text:name="artikel_id1-3-2-2-4-4" text:style-name="artikel">
              <text:p text:style-name="artikel_kop_titel"><text:span text:style-name="artikel_kop_label"/> <text:span text:style-name="artikel_kop_nr"/> 4.2 Maatwerk en begrippen</text:p>
              <text:p text:style-name="al">Om zoveel mogelijk maatwerk te kunnen bieden is jeugdhulp ingekocht volgens het Twents model en wordt verstrekt op basis van de ondersteuningsbehoefte(n) van de jeugdige en/of zijn ouder(s) met een bijbehorende niveau. Hiermee wordt duidelijk welk resultaat met de ondersteuning moet worden bereikt. Naast de ondersteuningsbehoeften kan het college wonen en verblijf verstrekken. Denk bijvoorbeeld aan pleegzorg en vervanging thuis in de vorm van logeeropvang.</text:p>
              <text:p text:style-name="al"/>
              <text:p text:style-name="al">
              <text:span text:style-name="nadrukcur">Vier ondersteuningsbehoeften </text:span>
            </text:p>
              <text:p text:style-name="al">Er zijn vier ondersteuningsbehoeften met elk drie niveaus. Het niveau is gebaseerd op kenmerken van de jeugdige en/of gezinssysteem (sociaal netwerk). Dat betekent dat personen uit het sociaal netwerk een rol kunnen spelen. Dat wil zeggen zowel in positieve als ook in negatieve zin. Elke ondersteuningsbehoefte is gebaseerd op tijd. Het college maakt daarom ook een inschatting van de omvang en de duur van de ondersteuning. De omvang van de ondersteuning wordt vermenigvuldigd met de prijs. Op deze manier wordt het budget bepaald dat de aanbieder maximaal kan declareren voor het bereiken van het resultaat.</text:p>
              <text:p text:style-name="al">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Zelfredzaamheid en participatie worden samengevat in dagelijkse handelingen en praktische zaken. Daaronder wordt verstaan:</text:p>
              <text:list text:style-name="id1-3-2-2-4-4-9">
                <text:list-item text:style-override="id1-3-2-2-4-4-9-1">
                  <text:number>•</text:number>
                  <text:p text:style-name="al">eten</text:p>
                </text:list-item>
                <text:list-item text:style-override="id1-3-2-2-4-4-9-2">
                  <text:number>•</text:number>
                  <text:p text:style-name="al">medicatie gebruik</text:p>
                </text:list-item>
                <text:list-item text:style-override="id1-3-2-2-4-4-9-3">
                  <text:number>•</text:number>
                  <text:p text:style-name="al">drinken</text:p>
                </text:list-item>
                <text:list-item text:style-override="id1-3-2-2-4-4-9-4">
                  <text:number>•</text:number>
                  <text:p text:style-name="al">in en uit bed komen, in stoelen gaan zitten en weer opstaan</text:p>
                </text:list-item>
                <text:list-item text:style-override="id1-3-2-2-4-4-9-5">
                  <text:number>•</text:number>
                  <text:p text:style-name="al">bewegen, lopen, verplaatsen</text:p>
                </text:list-item>
                <text:list-item text:style-override="id1-3-2-2-4-4-9-6">
                  <text:number>•</text:number>
                  <text:p text:style-name="al">ontspanning</text:p>
                </text:list-item>
                <text:list-item text:style-override="id1-3-2-2-4-4-9-7">
                  <text:number>•</text:number>
                  <text:p text:style-name="al">zinvolle activiteit, invulling van de dag, tijdsbesteding etc.</text:p>
                </text:list-item>
                <text:list-item text:style-override="id1-3-2-2-4-4-9-8">
                  <text:number>•</text:number>
                  <text:p text:style-name="al">aan- en uitkleden</text:p>
                </text:list-item>
                <text:list-item text:style-override="id1-3-2-2-4-4-9-9">
                  <text:number>•</text:number>
                  <text:p text:style-name="al">gesprek voeren</text:p>
                </text:list-item>
                <text:list-item text:style-override="id1-3-2-2-4-4-9-10">
                  <text:number>•</text:number>
                  <text:p text:style-name="al">toiletgang</text:p>
                </text:list-item>
                <text:list-item text:style-override="id1-3-2-2-4-4-9-11">
                  <text:number>•</text:number>
                  <text:p text:style-name="al">lichaamswarmte regelen (bv. kachel hoger/lager kunnen zetten, bijbehorende kleding uitkiezen)</text:p>
                </text:list-item>
                <text:list-item text:style-override="id1-3-2-2-4-4-9-12">
                  <text:number>•</text:number>
                  <text:p text:style-name="al">lichamelijke hygiëne</text:p>
                </text:list-item>
                <text:list-item text:style-override="id1-3-2-2-4-4-9-13">
                  <text:number>•</text:number>
                  <text:p text:style-name="al">deelname aan het maatschappelijk verkeer</text:p>
                </text:list-item>
                <text:list-item text:style-override="id1-3-2-2-4-4-9-14">
                  <text:number>•</text:number>
                  <text:p text:style-name="al">sociale vaardigheden</text:p>
                </text:list-item>
                <text:list-item text:style-override="id1-3-2-2-4-4-9-15">
                  <text:number>•</text:number>
                  <text:p text:style-name="al">sociale redzaamheid</text:p>
                </text:list-item>
                <text:list-item text:style-override="id1-3-2-2-4-4-9-16">
                  <text:number>•</text:number>
                  <text:p text:style-name="al">deelname aan de samenleving</text:p>
                </text:list-item>
                <text:list-item text:style-override="id1-3-2-2-4-4-9-17">
                  <text:number>•</text:number>
                  <text:p text:style-name="al">huishouden</text:p>
                </text:list-item>
              </text:list>
              <text:p text:style-name="al">Er zijn meer voorbeelden denkbaar.</text:p>
              <text:p text:style-name="al"/>
              <text:p text:style-name="al">Om de dagelijkse handelingen en praktische zaken uit te kunnen voeren moet de jeugdige daar lichamelijk toe in staat zijn maar ook over vaardigheden beschikken. De vaardigheid is het vermogen om een handeling bekwaam uit te voeren of een probleem op te lossen. Vaardigheid op een of ander gebied wordt veelal vergaard door praktische ervaring, door korte of langere tijd regelmatig te oefenen. Leeftijdsadequaat gaat over de vraag wat een passende ontwikkeling is bij de (kalender)leeftijd van de jeugdige.</text:p>
              <text:p text:style-name="al"/>
              <text:p text:style-name="al">
              <text:span text:style-name="nadrukcur">Specialistische/therapeutisch hulp</text:span>
            </text:p>
              <text:p text:style-name="al">Training, coachen of begeleiden naar zelfstandig(er) functioneren door het aanleren en oefenen van nieuwe vaardigheden. Hieronder worden ook interventies op gezinssysteem niveau verstaan. Dat wil zeggen dat ook personen uit het sociaal netwerk betrokken kunnen worden bij de ondersteuning die door de jeugdhulpaanbieder wordt geboden.</text:p>
              <text:p text:style-name="al"/>
              <text:p text:style-name="al">
              <text:span text:style-name="nadrukcur">Gedragsproblemen</text:span>
            </text:p>
              <text:p text:style-name="al">De mate waarin zich (ernstige) gedragsproblemen voordoen bij de jeugdige kan bepalend zijn voor de ondersteuningsbehoefte maar ook voor het bijbehorende niveau. Er is sprake van ernstige gedragsproblemen wanneer een jeugdige een patroon heeft ontwikkeld van negativistisch, opstandig, ongehoorzaam en vijandig gedrag tegenover autoriteitsfiguren, of van gedrag waarbij de grondrechten van anderen en belangrijke sociale normen of regels worden overtreden. De problemen zijn op zijn minst enkele maanden aanwezig. Bovendien moet er sprake zijn van een beperking in het functioneren van de jeugdige en/of van lijdensdruk voor de jeugdige zelf, zijn ouders of omgeving. Er zijn vier subtypen gedragsproblemen te onderscheiden. Deze hebben de volgende kenmerken:</text:p>
              <text:list text:style-name="id1-3-2-2-4-4-19">
                <text:list-item text:style-override="id1-3-2-2-4-4-19-1">
                  <text:number>1.</text:number>
                  <text:p text:style-name="al">dwars en opstandig gedrag</text:p>
                </text:list-item>
                <text:list-item text:style-override="id1-3-2-2-4-4-19-2">
                  <text:number>2.</text:number>
                  <text:p text:style-name="al">prikkelbaar en driftig gedrag</text:p>
                </text:list-item>
                <text:list-item text:style-override="id1-3-2-2-4-4-19-3">
                  <text:number>3.</text:number>
                  <text:p text:style-name="al">antisociaal gedrag</text:p>
                </text:list-item>
                <text:list-item text:style-override="id1-3-2-2-4-4-19-4">
                  <text:number>4.</text:number>
                  <text:p text:style-name="al">druk en impulsief gedrag</text:p>
                </text:list-item>
              </text:list>
              <text:p text:style-name="al">Bovenstaande gedragsproblemen kunnen zonder of met agressief gedrag voor komen.</text:p>
            </text:section>
            <text:section text:name="artikel_id1-3-2-2-4-5" text:style-name="artikel">
              <text:p text:style-name="artikel_kop_titel"><text:span text:style-name="artikel_kop_label"/> <text:span text:style-name="artikel_kop_nr"/> 4.3 Aard en niveau van de ondersteuningsbehoefte 1 en 2 </text:p>
              <text:p text:style-name="al">
              <text:span text:style-name="nadrukcur">Ondersteuningsbehoefte 1</text:span>
            </text:p>
              <text:p text:style-name="al">De jeugdige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jeugdige die onder niveau A vallen zijn:</text:p>
              <text:list text:style-name="id1-3-2-2-4-5-7">
                <text:list-item text:style-override="id1-3-2-2-4-5-7-1">
                  <text:number>•</text:number>
                  <text:p text:style-name="al">er is meestal geen of in beperkte mate sprake van gedragsproblematiek,</text:p>
                </text:list-item>
                <text:list-item text:style-override="id1-3-2-2-4-5-7-2">
                  <text:number>•</text:number>
                  <text:p text:style-name="al">er is sprake van een stabiele (ontwikkel en opvoed) context,</text:p>
                </text:list-item>
                <text:list-item text:style-override="id1-3-2-2-4-5-7-3">
                  <text:number>•</text:number>
                  <text:p text:style-name="al">de jeugdige kan afspraken te maken over het moment van de ondersteuning,</text:p>
                </text:list-item>
                <text:list-item text:style-override="id1-3-2-2-4-5-7-4">
                  <text:number>•</text:number>
                  <text:p text:style-name="al">de kans op risicovolle situaties en of escalatie is gering,</text:p>
                </text:list-item>
                <text:list-item text:style-override="id1-3-2-2-4-5-7-5">
                  <text:number>•</text:number>
                  <text:p text:style-name="al">de jeugdige of het gezinssysteem heeft voldoende inzicht: kan veranderingen in eigen ondersteuningsbehoefte signaleren en hierop reageren,</text:p>
                </text:list-item>
                <text:list-item text:style-override="id1-3-2-2-4-5-7-6">
                  <text:number>•</text:number>
                  <text:p text:style-name="al">de jeugdige of het gezinssysteem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jeugdige die onder niveau B vallen zijn:</text:p>
              <text:list text:style-name="id1-3-2-2-4-5-12">
                <text:list-item text:style-override="id1-3-2-2-4-5-12-1">
                  <text:number>•</text:number>
                  <text:p text:style-name="al">er kan sprake zijn van gedragsproblematiek die belemmerend werkt bij de uitvoering van de ondersteuning,</text:p>
                </text:list-item>
                <text:list-item text:style-override="id1-3-2-2-4-5-12-2">
                  <text:number>•</text:number>
                  <text:p text:style-name="al">de kans op risicovolle situaties en of escalatie is aanwezig maar niet groot,</text:p>
                </text:list-item>
                <text:list-item text:style-override="id1-3-2-2-4-5-12-3">
                  <text:number>•</text:number>
                  <text:p text:style-name="al">de jeugdige of het gezinssysteem kan/kunnen veranderingen zelf signaleren, maar is/zijn onvoldoende in staat om hierop te reageren,</text:p>
                </text:list-item>
                <text:list-item text:style-override="id1-3-2-2-4-5-12-4">
                  <text:number>•</text:number>
                  <text:p text:style-name="al">de motivatie van de jeugdige/gezinssysteem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jeugdige die onder niveau C vallen zijn:</text:p>
              <text:list text:style-name="id1-3-2-2-4-5-17">
                <text:list-item text:style-override="id1-3-2-2-4-5-17-1">
                  <text:number>•</text:number>
                  <text:p text:style-name="al">er is meestal sprake van matige of ernstige gedragsproblematiek die belemmerend werkt bij de uitvoering va de ondersteuning,</text:p>
                </text:list-item>
                <text:list-item text:style-override="id1-3-2-2-4-5-17-2">
                  <text:number>•</text:number>
                  <text:p text:style-name="al">de ondersteuning is niet routinematig,</text:p>
                </text:list-item>
                <text:list-item text:style-override="id1-3-2-2-4-5-17-3">
                  <text:number>•</text:number>
                  <text:p text:style-name="al">er is geen stabiele (ontwikkel- en/of opvoed-) context,</text:p>
                </text:list-item>
                <text:list-item text:style-override="id1-3-2-2-4-5-17-4">
                  <text:number>•</text:number>
                  <text:p text:style-name="al">er is hoog risico op escalatie/gevaar,</text:p>
                </text:list-item>
                <text:list-item text:style-override="id1-3-2-2-4-5-17-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5-17-6">
                  <text:number>•</text:number>
                  <text:p text:style-name="al">de jeugdige of het gezinssysteem kan/kunnen veranderingen zelf in het geheel niet signaleren</text:p>
                </text:list-item>
                <text:list-item text:style-override="id1-3-2-2-4-5-17-7">
                  <text:number>•</text:number>
                  <text:p text:style-name="al">er kan verscherpt toezicht nodig zijn,</text:p>
                </text:list-item>
                <text:list-item text:style-override="id1-3-2-2-4-5-17-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text:span>
            </text:p>
              <text:p text:style-name="al">De jeugdige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jeugdige die onder niveau A vallen zijn:</text:p>
              <text:list text:style-name="id1-3-2-2-4-5-25">
                <text:list-item text:style-override="id1-3-2-2-4-5-25-1">
                  <text:number>•</text:number>
                  <text:p text:style-name="al">er is meestal geen of in beperkte mate sprake van gedragsproblematiek,</text:p>
                </text:list-item>
                <text:list-item text:style-override="id1-3-2-2-4-5-25-2">
                  <text:number>•</text:number>
                  <text:p text:style-name="al">er is sprake van een stabiele (ontwikkel en opvoed) context,</text:p>
                </text:list-item>
                <text:list-item text:style-override="id1-3-2-2-4-5-25-3">
                  <text:number>•</text:number>
                  <text:p text:style-name="al">de jeugdige en/of het gezinssysteem kan afspraken te maken over het moment van de ondersteuning,</text:p>
                </text:list-item>
                <text:list-item text:style-override="id1-3-2-2-4-5-25-4">
                  <text:number>•</text:number>
                  <text:p text:style-name="al">de kans op risicovolle situaties en of escalatie is gering,</text:p>
                </text:list-item>
                <text:list-item text:style-override="id1-3-2-2-4-5-25-5">
                  <text:number>•</text:number>
                  <text:p text:style-name="al">de jeugdige heeft voldoende inzicht: kan veranderingen in eigen ondersteuningsbehoefte signaleren en hierop reageren,</text:p>
                </text:list-item>
                <text:list-item text:style-override="id1-3-2-2-4-5-25-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2 niveau B</text:span>
            </text:p>
              <text:p text:style-name="al">Kenmerken van de jeugdige die onder niveau B vallen zijn:</text:p>
              <text:list text:style-name="id1-3-2-2-4-5-30">
                <text:list-item text:style-override="id1-3-2-2-4-5-30-1">
                  <text:number>•</text:number>
                  <text:p text:style-name="al">er kan sprake zijn van gedragsproblematiek die belemmerend werkt bij de uitvoering van de ondersteuning,</text:p>
                </text:list-item>
                <text:list-item text:style-override="id1-3-2-2-4-5-30-2">
                  <text:number>•</text:number>
                  <text:p text:style-name="al">de kans op risicovolle situaties en of escalatie is aanwezig maar niet groot,</text:p>
                </text:list-item>
                <text:list-item text:style-override="id1-3-2-2-4-5-30-3">
                  <text:number>•</text:number>
                  <text:p text:style-name="al">de jeugdige of het gezinssysteem kan/kunnen veranderingen zelf signaleren, maar is/zijn onvoldoende in staat om hierop te reageren,</text:p>
                </text:list-item>
                <text:list-item text:style-override="id1-3-2-2-4-5-30-4">
                  <text:number>•</text:number>
                  <text:p text:style-name="al">de motivatie van de jeugdige en/of gezinssysteem voor het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jeugdige die onder niveau C vallen zijn:</text:p>
              <text:list text:style-name="id1-3-2-2-4-5-35">
                <text:list-item text:style-override="id1-3-2-2-4-5-35-1">
                  <text:number>•</text:number>
                  <text:p text:style-name="al">er is meestal sprake van matige of ernstige gedragsproblematiek die belemmerend werkt bij de uitvoering va de ondersteuning,</text:p>
                </text:list-item>
                <text:list-item text:style-override="id1-3-2-2-4-5-35-2">
                  <text:number>•</text:number>
                  <text:p text:style-name="al">de ondersteuning is niet routinematig,</text:p>
                </text:list-item>
                <text:list-item text:style-override="id1-3-2-2-4-5-35-3">
                  <text:number>•</text:number>
                  <text:p text:style-name="al">er is geen stabiele (ontwikkel- en/of opvoed-) context,</text:p>
                </text:list-item>
                <text:list-item text:style-override="id1-3-2-2-4-5-35-4">
                  <text:number>•</text:number>
                  <text:p text:style-name="al">er is hoog risico op escalatie/gevaar,</text:p>
                </text:list-item>
                <text:list-item text:style-override="id1-3-2-2-4-5-35-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4-5-35-6">
                  <text:number>•</text:number>
                  <text:p text:style-name="al">de inwoner of het gezinssysteem kan/kunnen veranderingen zelf in het geheel niet signaleren,</text:p>
                </text:list-item>
                <text:list-item text:style-override="id1-3-2-2-4-5-35-7">
                  <text:number>•</text:number>
                  <text:p text:style-name="al">er kan verscherpt toezicht nodig zijn,</text:p>
                </text:list-item>
                <text:list-item text:style-override="id1-3-2-2-4-5-35-8">
                  <text:number>•</text:number>
                  <text:p text:style-name="al">de inwoner of het gezinssysteem is structureel niet of nauwelijks te motiveren tot het volgen van de ondersteuning of behandeling.</text:p>
                </text:list-item>
              </text:list>
              <text:p text:style-name="al">Er zijn meer voorbeelden denkbaar.</text:p>
            </text:section>
            <text:section text:name="artikel_id1-3-2-2-4-6" text:style-name="artikel">
              <text:p text:style-name="artikel_kop_titel"><text:span text:style-name="artikel_kop_label"/> <text:span text:style-name="artikel_kop_nr"/> 4.4 Aard en niveau van de ondersteuningsbehoefte 3 en 4 </text:p>
              <text:p text:style-name="al">Bij ondersteuningsbehoefte 3 en 4 gaat het om specialistische jeugdhulp voor jeugdigen die:</text:p>
              <text:list text:style-name="id1-3-2-2-4-6-3">
                <text:list-item text:style-override="id1-3-2-2-4-6-3-1">
                  <text:number>•</text:number>
                  <text:p text:style-name="al">specialistische/therapeutische ondersteuning nodig hebben; of</text:p>
                </text:list-item>
                <text:list-item text:style-override="id1-3-2-2-4-6-3-2">
                  <text:number>•</text:number>
                  <text:p text:style-name="al">behandeling nodig hebben voor de aanpak van een aandoening of stoornis en bij behorende problemen op verschillende levensgebieden waarbij er tenminste één op één contact nodig is met een specialistische behandelaar.</text:p>
                </text:list-item>
              </text:list>
              <text:p text:style-name="al"/>
              <text:p text:style-name="al">
              <text:span text:style-name="nadrukcur">Wat is behandeling</text:span>
            </text:p>
              <text:p text:style-name="al">Onder behandeling wordt een aanpak verstaan van psychosociale problemen en/of een psychische/psychiatrische stoornis en bijbehorende problemen op verschillende levensgebieden van de ZRM. De behandeling is gericht op:</text:p>
              <text:list text:style-name="id1-3-2-2-4-6-7">
                <text:list-item text:style-override="id1-3-2-2-4-6-7-1">
                  <text:number>•</text:number>
                  <text:p text:style-name="al">bewust worden van (eigen) mogelijkheden,</text:p>
                </text:list-item>
                <text:list-item text:style-override="id1-3-2-2-4-6-7-2">
                  <text:number>•</text:number>
                  <text:p text:style-name="al">plan maken om tot gedragsverandering te komen,</text:p>
                </text:list-item>
                <text:list-item text:style-override="id1-3-2-2-4-6-7-3">
                  <text:number>•</text:number>
                  <text:p text:style-name="al">werken aan gedragsverandering,</text:p>
                </text:list-item>
                <text:list-item text:style-override="id1-3-2-2-4-6-7-4">
                  <text:number>•</text:number>
                  <text:p text:style-name="al">bestendigen van de gedragsverandering.</text:p>
                </text:list-item>
              </text:list>
              <text:p text:style-name="al"/>
              <text:p text:style-name="al">
              <text:span text:style-name="nadrukcur">Specialistische behandelaar</text:span>
            </text:p>
              <text:p text:style-name="al">Voorbeelden van specialistisch behandelaars zijn (Gz-)psycholoog, (ortho)pedagoog(generalist), psychiater, kinderartsen etc.</text:p>
              <text:p text:style-name="al"/>
              <text:p text:style-name="al">
              <text:span text:style-name="nadrukcur">Ondersteuningsbehoefte 3</text:span>
            </text:p>
              <text:p text:style-name="al">De jeugdige heeft specialistische/therapeutische ondersteuning nodig bij het aanleren van nieuwe vaardigheden die betrekking hebben op het (psychosociaal) functioneren en bijdragen aan gedragsverandering.</text:p>
              <text:p text:style-name="al">Het doel is dat de jeugdige een haalbaar niveau van zelfredzaamheid bereikt. Het gedrag van de jeugdige is passend bij de ontwikkelmogelijkheden en helpt de jeugdige om adequaat te functioneren op de relevante leefgebieden. Denk bijvoorbeeld aan passende interactie met zijn/haar directe omgeving, positief opvoedklimaat scheppen, of creëren van een veilige leefomgeving. De ondersteuning is gericht op het aanleren en oefenen va nieuwe (inter)persoonlijke vaardigheden in het dagelijks functioneren. Er zijn drie niveaus te onderscheiden.</text:p>
              <text:p text:style-name="al"/>
              <text:p text:style-name="al">
              <text:span text:style-name="nadrukcur">Ondersteuningsbehoefte 3 niveau A</text:span>
            </text:p>
              <text:p text:style-name="al">Kenmerken van de jeugdige die onder niveau A vallen zijn:</text:p>
              <text:list text:style-name="id1-3-2-2-4-6-18">
                <text:list-item text:style-override="id1-3-2-2-4-6-18-1">
                  <text:number>•</text:number>
                  <text:p text:style-name="al">er is meestal geen of in beperkte mate sprake van gedragsproblematiek,</text:p>
                </text:list-item>
                <text:list-item text:style-override="id1-3-2-2-4-6-18-2">
                  <text:number>•</text:number>
                  <text:p text:style-name="al">er is sprake van een stabiele (ontwikkel en opvoed) context,</text:p>
                </text:list-item>
                <text:list-item text:style-override="id1-3-2-2-4-6-18-3">
                  <text:number>•</text:number>
                  <text:p text:style-name="al">de jeugdige en/of het gezinssysteem kan afspraken te maken over het moment van de ondersteuning,</text:p>
                </text:list-item>
                <text:list-item text:style-override="id1-3-2-2-4-6-18-4">
                  <text:number>•</text:number>
                  <text:p text:style-name="al">de kans op risicovolle situaties en of escalatie is gering,</text:p>
                </text:list-item>
                <text:list-item text:style-override="id1-3-2-2-4-6-18-5">
                  <text:number>•</text:number>
                  <text:p text:style-name="al">de zorgvrager heeft voldoende inzicht: kan veranderingen in eigen ondersteuningsbehoefte signaleren en</text:p>
                </text:list-item>
                <text:list-item text:style-override="id1-3-2-2-4-6-18-6">
                  <text:number>•</text:number>
                  <text:p text:style-name="al">hierop reageren,</text:p>
                </text:list-item>
                <text:list-item text:style-override="id1-3-2-2-4-6-18-7">
                  <text:number>•</text:number>
                  <text:p text:style-name="al">de jeugdige of het gezinssysteem is gemotiveerd voor het volgen/ontvangen van ondersteuning.</text:p>
                </text:list-item>
              </text:list>
              <text:p text:style-name="al">Er zijn meer voorbeelden denkbaar.</text:p>
              <text:p text:style-name="al"/>
              <text:p text:style-name="al"/>
              <text:p text:style-name="al">
              <text:span text:style-name="nadrukcur">Ondersteuningsbehoefte 3 niveau B</text:span>
            </text:p>
              <text:p text:style-name="al">Kenmerken van de jeugdige die onder niveau B vallen zijn:</text:p>
              <text:list text:style-name="id1-3-2-2-4-6-24">
                <text:list-item text:style-override="id1-3-2-2-4-6-24-1">
                  <text:number>•</text:number>
                  <text:p text:style-name="al">er kan sprake zijn van gedragsproblematiek die belemmerend werkt bij de uitvoering van de ondersteuning,</text:p>
                </text:list-item>
                <text:list-item text:style-override="id1-3-2-2-4-6-24-2">
                  <text:number>•</text:number>
                  <text:p text:style-name="al">de kans op risicovolle situaties en of escalatie is aanwezig maar niet groot,</text:p>
                </text:list-item>
                <text:list-item text:style-override="id1-3-2-2-4-6-24-3">
                  <text:number>•</text:number>
                  <text:p text:style-name="al">de inwoner of het gezinssysteem kan/kunnen veranderingen zelf signaleren, maar is/zijn onvoldoende in staat om hierop te reageren,</text:p>
                </text:list-item>
                <text:list-item text:style-override="id1-3-2-2-4-6-24-4">
                  <text:number>•</text:number>
                  <text:p text:style-name="al">de motivatie van de inwoner/gezinssysteem voor de volgen van de ondersteuning is wisselend.</text:p>
                </text:list-item>
              </text:list>
              <text:p text:style-name="al">Er zijn meer voorbeelden denkbaar.</text:p>
              <text:p text:style-name="al"/>
              <text:p text:style-name="al">
              <text:span text:style-name="nadrukcur">Specifiek voor OB 3b</text:span>
            </text:p>
              <text:p text:style-name="al">Hiervoor geldt dat er altijd een specialistisch behandelaar betrokken is. Daaronder wordt verstaan dat de jeugdhulpverlener afstemt met een specialistisch behandelaar over de in te zetten methode van de specialistische/therapeutische ondersteuning. Als specialistisch behandelaren zijn aan te merken:</text:p>
              <text:list text:style-name="id1-3-2-2-4-6-29">
                <text:list-item text:style-override="id1-3-2-2-4-6-29-1">
                  <text:number>1.</text:number>
                  <text:p text:style-name="al">Psychiater</text:p>
                </text:list-item>
                <text:list-item text:style-override="id1-3-2-2-4-6-29-2">
                  <text:number>2.</text:number>
                  <text:p text:style-name="al">Klinisch psycholoog</text:p>
                </text:list-item>
                <text:list-item text:style-override="id1-3-2-2-4-6-29-3">
                  <text:number>3.</text:number>
                  <text:p text:style-name="al">Klinisch neuropsycholoog</text:p>
                </text:list-item>
                <text:list-item text:style-override="id1-3-2-2-4-6-29-4">
                  <text:number>4.</text:number>
                  <text:p text:style-name="al">Psychotherapeut</text:p>
                </text:list-item>
                <text:list-item text:style-override="id1-3-2-2-4-6-29-5">
                  <text:number>5.</text:number>
                  <text:p text:style-name="al">Verslavingsarts inschreven in profielregister KNMG (enkel specialistisch behandelaar binnen de verslavingszorg)</text:p>
                </text:list-item>
                <text:list-item text:style-override="id1-3-2-2-4-6-29-6">
                  <text:number>6.</text:number>
                  <text:p text:style-name="al">Verpleegkundig specialist GGZ</text:p>
                </text:list-item>
                <text:list-item text:style-override="id1-3-2-2-4-6-29-7">
                  <text:number>7.</text:number>
                  <text:p text:style-name="al">GZ-psycholoog;</text:p>
                </text:list-item>
                <text:list-item text:style-override="id1-3-2-2-4-6-29-8">
                  <text:number>8.</text:number>
                  <text:p text:style-name="al">VG arts</text:p>
                </text:list-item>
                <text:list-item text:style-override="id1-3-2-2-4-6-29-9">
                  <text:number>9.</text:number>
                  <text:p text:style-name="al">Orthopedagoog-generalist NVO</text:p>
                </text:list-item>
                <text:list-item text:style-override="id1-3-2-2-4-6-29-10">
                  <text:number>10.</text:number>
                  <text:p text:style-name="al">Kinder- en jeugdpsycholoog NIP</text:p>
                </text:list-item>
                <text:list-item text:style-override="id1-3-2-2-4-6-29-11">
                  <text:number>11.</text:number>
                  <text:p text:style-name="al">Medisch specialist</text:p>
                </text:list-item>
              </text:list>
              <text:p text:style-name="al">Ook de Gedragswetenschapper (basis orthopedagoog, ontwikkelpsycholoog) wordt als specialistisch behandelaar gezien bij OB 3b.</text:p>
              <text:p text:style-name="al"/>
              <text:p text:style-name="al">
              <text:span text:style-name="nadrukcur">Ondersteuningsbehoefte 3 niveau C</text:span>
            </text:p>
              <text:p text:style-name="al">Kenmerken van de jeugdige die onder niveau C vallen zijn:</text:p>
              <text:list text:style-name="id1-3-2-2-4-6-34">
                <text:list-item text:style-override="id1-3-2-2-4-6-34-1">
                  <text:number>•</text:number>
                  <text:p text:style-name="al">er is meestal sprake van matige of ernstige gedragsproblematiek die belemmerend werkt bij de uitvoering va de ondersteuning,</text:p>
                </text:list-item>
                <text:list-item text:style-override="id1-3-2-2-4-6-34-2">
                  <text:number>•</text:number>
                  <text:p text:style-name="al">de ondersteuning is niet routinematig,</text:p>
                </text:list-item>
                <text:list-item text:style-override="id1-3-2-2-4-6-34-3">
                  <text:number>•</text:number>
                  <text:p text:style-name="al">er is geen stabiele (ontwikkel- en/of opvoed-) context,</text:p>
                </text:list-item>
                <text:list-item text:style-override="id1-3-2-2-4-6-34-4">
                  <text:number>•</text:number>
                  <text:p text:style-name="al">er is hoog risico op escalatie/gevaar,</text:p>
                </text:list-item>
                <text:list-item text:style-override="id1-3-2-2-4-6-34-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34-6">
                  <text:number>•</text:number>
                  <text:p text:style-name="al">de jeugdige of het gezinssysteem kan/kunnen veranderingen zelf in het geheel niet signaleren,</text:p>
                </text:list-item>
                <text:list-item text:style-override="id1-3-2-2-4-6-34-7">
                  <text:number>•</text:number>
                  <text:p text:style-name="al">er kan verscherpt toezicht nodig zijn,</text:p>
                </text:list-item>
                <text:list-item text:style-override="id1-3-2-2-4-6-34-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3c</text:span>
            </text:p>
              <text:p text:style-name="al">Hiervoor geldt dat er altijd een specialistisch behandelaar eindverantwoordelijk is. Onder eindverantwoordelijk wordt verstaan dat er altijd 1 op 1 contact is geweest tussen specialistisch behandelaar en jeugdige en de specialistisch behandelaar eind verantwoordelijk is voor de specialistische/therapeutische ondersteuning. Er mogen medebehandelaars en/of jeugdhulpverleners worden ingezet, maar deze werken altijd onder eindverantwoordelijkheid van de specialistisch behandelaar. Als specialistisch behandelaren zijn aan te merken:</text:p>
              <text:list text:style-name="id1-3-2-2-4-6-39">
                <text:list-item text:style-override="id1-3-2-2-4-6-39-1">
                  <text:number>1.</text:number>
                  <text:p text:style-name="al">Psychiater</text:p>
                </text:list-item>
                <text:list-item text:style-override="id1-3-2-2-4-6-39-2">
                  <text:number>2.</text:number>
                  <text:p text:style-name="al">Klinisch psycholoog</text:p>
                </text:list-item>
                <text:list-item text:style-override="id1-3-2-2-4-6-39-3">
                  <text:number>3.</text:number>
                  <text:p text:style-name="al">Klinisch neuropsycholoog</text:p>
                </text:list-item>
                <text:list-item text:style-override="id1-3-2-2-4-6-39-4">
                  <text:number>4.</text:number>
                  <text:p text:style-name="al">Psychotherapeut</text:p>
                </text:list-item>
                <text:list-item text:style-override="id1-3-2-2-4-6-39-5">
                  <text:number>5.</text:number>
                  <text:p text:style-name="al">Verslavingsarts inschreven in profielregister KNMG (enkel specialistisch behandelaar binnen de verslavingszorg)</text:p>
                </text:list-item>
                <text:list-item text:style-override="id1-3-2-2-4-6-39-6">
                  <text:number>6.</text:number>
                  <text:p text:style-name="al">Verpleegkundig specialist GGZ</text:p>
                </text:list-item>
                <text:list-item text:style-override="id1-3-2-2-4-6-39-7">
                  <text:number>7.</text:number>
                  <text:p text:style-name="al">GZ-psycholoog</text:p>
                </text:list-item>
                <text:list-item text:style-override="id1-3-2-2-4-6-39-8">
                  <text:number>8.</text:number>
                  <text:p text:style-name="al">VG arts</text:p>
                </text:list-item>
                <text:list-item text:style-override="id1-3-2-2-4-6-39-9">
                  <text:number>9.</text:number>
                  <text:p text:style-name="al">Orthopedagoog-generalist NVO</text:p>
                </text:list-item>
                <text:list-item text:style-override="id1-3-2-2-4-6-39-10">
                  <text:number>10.</text:number>
                  <text:p text:style-name="al">Kinder- en jeugdpsycholoog NIP</text:p>
                </text:list-item>
                <text:list-item text:style-override="id1-3-2-2-4-6-39-11">
                  <text:number>11.</text:number>
                  <text:p text:style-name="al">Medisch specialist</text:p>
                </text:list-item>
              </text:list>
              <text:p text:style-name="al">Bij OB 3c geldt de gedragswetenschapper niet als specialistische behandelaar. De specialistische behandelaar die eindverantwoordelijk is, is in dienst van de jeugdhulpaanbieder.</text:p>
              <text:p text:style-name="al"/>
              <text:p text:style-name="al">
              <text:span text:style-name="nadrukcur">Ondersteuningsbehoefte 4</text:span>
            </text:p>
              <text:p text:style-name="al">De jeugdige heeft behandeling nodig voor de aanpak van een aandoening of stoornis en bij behorende problemen op verschillende levensgebieden nodig waarbij er tenminste één op één contact nodig is met een specialistische behandelaar. Het resultaat van de behandeling draagt bij aan (inter)persoonlijke vaardigheden zoals beschreven bij OB 3. Onder de behandeling valt ook diagnostiek gericht op het in kaart brengen van mogelijkheden en beperkende factoren binnen een ziektebeeld en/of behandeling (procesdiagnostiek) gericht op ontwikkelen van inzichten in eigen handelen en/of nieuwe vaardigheden. Medicatiecontrole kan onderdeel zijn van de ondersteuning die geboden wordt. Er zijn drie niveaus te onderscheiden.</text:p>
              <text:p text:style-name="al"/>
              <text:p text:style-name="al">
              <text:span text:style-name="nadrukcur">Ondersteuningsbehoefte 4 niveau A</text:span>
            </text:p>
              <text:p text:style-name="al">Kenmerken van de jeugdige die onder niveau A vallen zijn:</text:p>
              <text:list text:style-name="id1-3-2-2-4-6-47">
                <text:list-item text:style-override="id1-3-2-2-4-6-47-1">
                  <text:number>•</text:number>
                  <text:p text:style-name="al">er is meestal geen of in beperkte mate sprake van gedragsproblematiek,</text:p>
                </text:list-item>
                <text:list-item text:style-override="id1-3-2-2-4-6-47-2">
                  <text:number>•</text:number>
                  <text:p text:style-name="al">er is sprake van een stabiele (ontwikkel en opvoed) context,</text:p>
                </text:list-item>
                <text:list-item text:style-override="id1-3-2-2-4-6-47-3">
                  <text:number>•</text:number>
                  <text:p text:style-name="al">de jeugdige en/of het gezinssysteem kan afspraken te maken over het moment van de ondersteuning,</text:p>
                </text:list-item>
                <text:list-item text:style-override="id1-3-2-2-4-6-47-4">
                  <text:number>•</text:number>
                  <text:p text:style-name="al">de kans op risicovolle situaties en of escalatie is gering,</text:p>
                </text:list-item>
                <text:list-item text:style-override="id1-3-2-2-4-6-47-5">
                  <text:number>•</text:number>
                  <text:p text:style-name="al">de jeugdige heeft voldoende inzicht: kan veranderingen in eigen ondersteuningsbehoefte signaleren en hierop reageren,</text:p>
                </text:list-item>
                <text:list-item text:style-override="id1-3-2-2-4-6-47-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4 niveau B</text:span>
            </text:p>
              <text:p text:style-name="al">Kenmerken van de jeugdige die onder niveau B vallen zijn:</text:p>
              <text:list text:style-name="id1-3-2-2-4-6-52">
                <text:list-item text:style-override="id1-3-2-2-4-6-52-1">
                  <text:number>•</text:number>
                  <text:p text:style-name="al">er kan sprake zijn van gedragsproblematiek die belemmerend werkt bij de uitvoering van de ondersteuning,</text:p>
                </text:list-item>
                <text:list-item text:style-override="id1-3-2-2-4-6-52-2">
                  <text:number>•</text:number>
                  <text:p text:style-name="al">de kans op risicovolle situaties en of escalatie is aanwezig maar niet groot,</text:p>
                </text:list-item>
                <text:list-item text:style-override="id1-3-2-2-4-6-52-3">
                  <text:number>•</text:number>
                  <text:p text:style-name="al">de jeugdige of het gezinssysteem kan/kunnen veranderingen zelf signaleren, maar is/zijn onvoldoende in staat om hierop te reageren,</text:p>
                </text:list-item>
                <text:list-item text:style-override="id1-3-2-2-4-6-52-4">
                  <text:number>•</text:number>
                  <text:p text:style-name="al">de motivatie van de jeugdige/gezinssysteem voor de volgen van de ondersteuning is wisselend.</text:p>
                </text:list-item>
              </text:list>
              <text:p text:style-name="al">Er zijn meer voorbeelden denkbaar.</text:p>
              <text:p text:style-name="al"/>
              <text:p text:style-name="al">
              <text:span text:style-name="nadrukcur">Ondersteuningsbehoefte 4 niveau C</text:span>
            </text:p>
              <text:p text:style-name="al">Kenmerken van de jeugdige die onder niveau C vallen zijn:</text:p>
              <text:list text:style-name="id1-3-2-2-4-6-57">
                <text:list-item text:style-override="id1-3-2-2-4-6-57-1">
                  <text:number>•</text:number>
                  <text:p text:style-name="al">er is meestal sprake van matige of ernstige gedragsproblematiek die belemmerend werkt bij de uitvoering va de ondersteuning,</text:p>
                </text:list-item>
                <text:list-item text:style-override="id1-3-2-2-4-6-57-2">
                  <text:number>•</text:number>
                  <text:p text:style-name="al">de ondersteuning is niet routinematig,</text:p>
                </text:list-item>
                <text:list-item text:style-override="id1-3-2-2-4-6-57-3">
                  <text:number>•</text:number>
                  <text:p text:style-name="al">er is geen stabiele (ontwikkel- en/of opvoed-) context,</text:p>
                </text:list-item>
                <text:list-item text:style-override="id1-3-2-2-4-6-57-4">
                  <text:number>•</text:number>
                  <text:p text:style-name="al">er is hoog risico op escalatie/gevaar,</text:p>
                </text:list-item>
                <text:list-item text:style-override="id1-3-2-2-4-6-57-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57-6">
                  <text:number>•</text:number>
                  <text:p text:style-name="al">de jeugdige of het gezinssysteem kan/kunnen veranderingen zelf in het geheel niet signaleren,</text:p>
                </text:list-item>
                <text:list-item text:style-override="id1-3-2-2-4-6-57-7">
                  <text:number>•</text:number>
                  <text:p text:style-name="al">er kan verscherpt toezicht nodig zijn,</text:p>
                </text:list-item>
                <text:list-item text:style-override="id1-3-2-2-4-6-57-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4</text:span>
            </text:p>
              <text:p text:style-name="al">Hiervoor geldt dat een specialistische behandelaar eindverantwoordelijk is. Als specialistisch behandelaren worden aangemerkt:</text:p>
              <text:list text:style-name="id1-3-2-2-4-6-62">
                <text:list-item text:style-override="id1-3-2-2-4-6-62-1">
                  <text:number>1.</text:number>
                  <text:p text:style-name="al">Psychiater</text:p>
                </text:list-item>
                <text:list-item text:style-override="id1-3-2-2-4-6-62-2">
                  <text:number>2.</text:number>
                  <text:p text:style-name="al">Klinisch psycholoog</text:p>
                </text:list-item>
                <text:list-item text:style-override="id1-3-2-2-4-6-62-3">
                  <text:number>3.</text:number>
                  <text:p text:style-name="al">Klinisch neuropsycholoog</text:p>
                </text:list-item>
                <text:list-item text:style-override="id1-3-2-2-4-6-62-4">
                  <text:number>4.</text:number>
                  <text:p text:style-name="al">Psychotherapeut</text:p>
                </text:list-item>
                <text:list-item text:style-override="id1-3-2-2-4-6-62-5">
                  <text:number>5.</text:number>
                  <text:p text:style-name="al">Verslavingsarts inschreven in profielregister KNMG (enkel regiebehandelaar binnen de verslavingszorg)</text:p>
                </text:list-item>
                <text:list-item text:style-override="id1-3-2-2-4-6-62-6">
                  <text:number>6.</text:number>
                  <text:p text:style-name="al">Verpleegkundig specialist GGZ</text:p>
                </text:list-item>
                <text:list-item text:style-override="id1-3-2-2-4-6-62-7">
                  <text:number>7.</text:number>
                  <text:p text:style-name="al">GZ-psycholoog</text:p>
                </text:list-item>
                <text:list-item text:style-override="id1-3-2-2-4-6-62-8">
                  <text:number>8.</text:number>
                  <text:p text:style-name="al">VG arts</text:p>
                </text:list-item>
                <text:list-item text:style-override="id1-3-2-2-4-6-62-9">
                  <text:number>9.</text:number>
                  <text:p text:style-name="al">Orthopedagoog-generalist NVO</text:p>
                </text:list-item>
                <text:list-item text:style-override="id1-3-2-2-4-6-62-10">
                  <text:number>10.</text:number>
                  <text:p text:style-name="al">Kinder- en jeugdpsycholoog NIP</text:p>
                </text:list-item>
                <text:list-item text:style-override="id1-3-2-2-4-6-62-11">
                  <text:number>11.</text:number>
                  <text:p text:style-name="al">Medisch specialist</text:p>
                </text:list-item>
              </text:list>
              <text:p text:style-name="al">Er mogen medebehandelaars worden ingezet, maar deze werken altijd onder eindverantwoordelijkheid van de specialistisch behandelaar. De specialistisch behandelaar moet in dienst zijn van de jeugdhulpaanbieder.</text:p>
            </text:section>
            <text:section text:name="artikel_id1-3-2-2-4-7" text:style-name="artikel">
              <text:p text:style-name="artikel_kop_titel"><text:span text:style-name="artikel_kop_label"/> <text:span text:style-name="artikel_kop_nr"/> 4.5 Individuele ondersteuning of groepsgerichte ondersteuning</text:p>
              <text:p text:style-name="al">Het college stelt de ondersteuningsbehoefte en het bijbehorende niveau vast. Daarmee wordt het resultaat bepaald dat de aanbieder die de ondersteuning zal gaan bieden moet bereiken. Er kunnen meerdere resultaten binnen de ondersteuningsbehoefte worden vastgesteld. Ook kan het zijn dat verschillende ondersteuningsbehoeften bijdragen aan één resultaat. Afhankelijk van het te bereiken resultaat kan de ondersteuning individueel of groepsgewijs worden ingezet. Voor de groepsgerichte ondersteuning geldt dat het methodisch moet zijn, gericht op het structureren van de dag, op praktische ondersteuning en op het oefenen van vaardigheden die de zelfredzaamheid van de jeugdige bevorderen. Groepsgerichte ondersteuning bestaat uit een structurele tijdsbesteding met een welomschreven resultaat waarbij de jeugdige actief wordt betrokken en die hem zingeving biedt anders dan arbeid of onderwijs. De jeugdige moet per dagdeel minimaal 3 uren kunnen deelnemen aan de groepsgerichte ondersteuning.</text:p>
            </text:section>
            <text:section text:name="artikel_id1-3-2-2-4-8" text:style-name="artikel">
              <text:p text:style-name="artikel_kop_titel"><text:span text:style-name="artikel_kop_label"/> <text:span text:style-name="artikel_kop_nr"/> 4.6 Dyslexie</text:p>
              <text:p text:style-name="al">Dyslexie wordt gezien als een psychische stoornis in de zin van de wet (TK 2012/13, 33 684, nr. 3, p. 119). Het onderwijs is verantwoordelijk voor signalering van jeugdigen met dyslexie omdat in het onderwijs lees-/spellingproblemen als eerste herkent zullen worden. Voor de behandeling van dyslexie zal een diagnose gesteld moeten worden. Dyslexiezorg omvat in ieder geval de zorg in verband met enkelvoudige ernstige dyslexie (EED). Bij EED is sprake van dyslexie zónder bijkomende stoornissen die belemmerend zijn voor de behandeling van dyslexie.</text:p>
            </text:section>
            <text:section text:name="artikel_id1-3-2-2-4-9" text:style-name="artikel">
              <text:p text:style-name="artikel_kop_titel"><text:span text:style-name="artikel_kop_label"/> <text:span text:style-name="artikel_kop_nr"/> 4.7 Wonen en verblijf</text:p>
              <text:p text:style-name="al">Naast de vastgesteld ondersteuningsbehoefte kan er een (aanvullende) behoefte zijn aan wonen en verblijf. Dat wil zeggen de accommodatie waar het wonen en verblijf wordt geboden inclusief:</text:p>
              <text:list text:style-name="id1-3-2-2-4-9-3">
                <text:list-item text:style-override="id1-3-2-2-4-9-3-1">
                  <text:number>•</text:number>
                  <text:p text:style-name="al">het eten en drinken,</text:p>
                </text:list-item>
                <text:list-item text:style-override="id1-3-2-2-4-9-3-2">
                  <text:number>•</text:number>
                  <text:p text:style-name="al">verschillende hotelmatige aspecten, en</text:p>
                </text:list-item>
                <text:list-item text:style-override="id1-3-2-2-4-9-3-3">
                  <text:number>•</text:number>
                  <text:p text:style-name="al">een passend leefklimaat (ondersteuning per etmaal ter vervanging van de thuissituatie).</text:p>
                </text:list-item>
              </text:list>
              <text:p text:style-name="al"/>
              <text:p text:style-name="al">
              <text:span text:style-name="nadrukcur">Passend leefklimaat</text:span>
            </text:p>
              <text:p text:style-name="al">Met passend wordt bedoeld dat het leefklimaat bedoeld dat past bij de leeftijd en ondersteuningsbehoefte van de jeugdige. Het leefklimaat en de fysieke omgeving zijn geschikt voor de leeftijd en/of de ondersteuningsbehoefte van de jeugdige. Onder het leefklimaat valt bijvoorbeeld: medicatiegebruik, in en uit bed komen, mobiliteit, ontspanning, zinvolle activiteit, vrije tijdsbesteding (zoals hobby, sport etc.), aan- en uitkleden, gesprek voeren, toiletgang, lichamelijke hygiëne, sociale vaardigheden, sociale redzaamheid, deelname aan de samenleving, samen naar de speeltuin, knutselen of gamen. De invulling van wat een passend leefklimaat voor de jeugdige is hangt ook af van zijn zelfredzaamheid en de mate waarin hij deel kan nemen aan recreatieve en sociaal-culturele activiteiten.</text:p>
              <text:p text:style-name="al"/>
              <text:p text:style-name="al">De volgende vormen van wonen en verblijf zijn beschikbaar:</text:p>
              <text:list text:style-name="id1-3-2-2-4-9-9">
                <text:list-item text:style-override="id1-3-2-2-4-9-9-1">
                  <text:number>•</text:number>
                  <text:p text:style-name="al">Pleegzorg.</text:p>
                </text:list-item>
                <text:list-item text:style-override="id1-3-2-2-4-9-9-2">
                  <text:number>•</text:number>
                  <text:p text:style-name="al">Gezinsopvang.</text:p>
                </text:list-item>
                <text:list-item text:style-override="id1-3-2-2-4-9-9-3">
                  <text:number>•</text:number>
                  <text:p text:style-name="al">Vervanging thuis zonder bijzonderheden.</text:p>
                </text:list-item>
                <text:list-item text:style-override="id1-3-2-2-4-9-9-4">
                  <text:number>•</text:number>
                  <text:p text:style-name="al">Vervanging thuis met actief toezicht.</text:p>
                </text:list-item>
                <text:list-item text:style-override="id1-3-2-2-4-9-9-5">
                  <text:number>•</text:number>
                  <text:p text:style-name="al">Vervanging thuis met onvoorspelbaar gedrag.</text:p>
                </text:list-item>
                <text:list-item text:style-override="id1-3-2-2-4-9-9-6">
                  <text:number>•</text:number>
                  <text:p text:style-name="al">Hoog specialistische 24-uurs zorg.</text:p>
                  <text:p text:style-name="al"/>
                </text:list-item>
              </text:list>
              <text:p text:style-name="al">
              <text:span text:style-name="nadrukcur">Pleegzorg (dakje 0-A)</text:span>
            </text:p>
              <text:p text:style-name="al">Pleegzorg is het (tijdelijk) opvoeden en verzorgen van een jeugdige uit een ander gezin. Pleegouders bieden kinderen een thuis, waar ze kunnen rekenen op veiligheid, stabiliteit en een positief opvoedklimaat.</text:p>
              <text:p text:style-name="al"/>
              <text:p text:style-name="al">
              <text:span text:style-name="nadrukcur">Twee soorten pleegzorg</text:span>
            </text:p>
              <text:p text:style-name="al">Er bestaat bestandspleegzorg en netwerkpleegzorg. Bij netwerkpleegzorg zijn de pleegouders geworven uit het netwerk van de jeugdige en zijn systeem. De jeugdige kent de pleegouders. Bij bestandspleegzorg komen de pleegouders uit het bestand van de jeugdhulpaanbieder. Pleegzorg kan zowel in full time variant als deeltijdvariant verstrekt worden. Bij de deeltijdvariant gaat het vaak om preventieve hulp voor een pleeggezin waar de zorg en opvoeding de (pleeg)ouders te zwaar valt. Het doel van de deeltijdvariant is het voorkomen van een uithuisplaatsing of brake down.</text:p>
              <text:p text:style-name="al"/>
              <text:p text:style-name="al">
              <text:span text:style-name="nadrukcur">Pleegzorgvergoeding</text:span>
            </text:p>
              <text:p text:style-name="al">Pleegouder zijn vrijwilligers en ontvangen dus geen salaris. De pleegzorgvergoeding die zij ontvangen is bedoeld om de kosten voor het kind te dekken. De pleegzorgbegeleiding (minimaal 1 keer per 6 weken) vanuit de instelling bestaat uit:</text:p>
              <text:list text:style-name="id1-3-2-2-4-9-18">
                <text:list-item text:style-override="id1-3-2-2-4-9-18-1">
                  <text:number>•</text:number>
                  <text:p text:style-name="al">het bevorderen en volgen van een veilige en gezonde ontwikkeling van het kind en tijdig signaleren wanneer deze stagneert</text:p>
                </text:list-item>
                <text:list-item text:style-override="id1-3-2-2-4-9-18-2">
                  <text:number>•</text:number>
                  <text:p text:style-name="al">begeleiden van (specifieke) opvoeding van het kind in het pleeggezin</text:p>
                </text:list-item>
                <text:list-item text:style-override="id1-3-2-2-4-9-18-3">
                  <text:number>•</text:number>
                  <text:p text:style-name="al">coördineren en verbinden van het informele en formele systeem rondom het kind (onderlinge relaties tussen pleegouders, ouders en het kind)</text:p>
                </text:list-item>
                <text:list-item text:style-override="id1-3-2-2-4-9-18-4">
                  <text:number>•</text:number>
                  <text:p text:style-name="al">het creëren van helderheid over het perspectief en het bewaken van de continuïteit</text:p>
                </text:list-item>
                <text:list-item text:style-override="id1-3-2-2-4-9-18-5">
                  <text:number>•</text:number>
                  <text:p text:style-name="al">rapportage en evaluatie</text:p>
                  <text:p text:style-name="al"/>
                </text:list-item>
              </text:list>
              <text:p text:style-name="al">
              <text:span text:style-name="nadrukcur">Gezinshuizen (dakje O-B)</text:span>
            </text:p>
              <text:p text:style-name="al">Een gezinshuis is een vorm van kleinschalige jeugdhulp waarin gezinshuisouder(s) op professionele wijze vorm geven aan de verzorging, opvoeding en begeleiding van een aantal jeugdigen die geplaatst worden in hun eigen gezin. Daarvoor is vereist dat ten minste één van de gezinshuisouders een jeugdzorgprofessional is die SKJ geregistreerd is. Daarnaast moet zijn voldaan aan het landelijk kwaliteitskader gezinshuizen. Op basis van dat kwaliteitskader mag een gezinshuis niet meer dan 6 jeugdigen gelijktijdig opvangen. Daarnaast moet het gezinshuis in het bezit zijn van het keurmerk gezinshuizen van de Rudolphstichting of in procedure zijn om dit keurmerk te krijgen. Zonder dit keurmerk moet op andere wijze worden aangetoond dat het gezinshuis aan de inhoudelijke eisen van dit keurmerk voldoet. De jeugdige vraagt vanwege de gezins- en kindproblematiek een specifieke benadering bij het opgroeien en ontwikkelen. De gezinshuisouders werken samen met ouders en jeugdige aan een gezonde ontwikkeling van he kind, op basis van een zorgplan. De jeugdige blijft zo mogelijk contact onderhouden met het eigen gezin. Per jeugdige wordt gebruik gemaakt van een gedragswetenschapper voor gemiddeld 36 uur per jaar.</text:p>
              <text:p text:style-name="al"/>
              <text:p text:style-name="al">
              <text:span text:style-name="nadrukcur">Ondersteuningsbehoeften</text:span>
            </text:p>
              <text:p text:style-name="al">De gezinshuisouders zijn verantwoordelijk om te zorgen voor een passend leefklimaat. Dit betekent dat er binnen het gezinshuis aandacht wordt besteed aan onder meer: verzorging, opvoeding, veiligheid, ontwikkeling en stabiliteit. De gezinshuisouders bieden: emotionele steun, autonomie en ruimte, structureren en grenzen stellen, informatie en advies geven, begeleiding van de interactie van jeugdigen en ouders. Dat kan betekenen dat er geen aanvullende ondersteuningsbehoeften 1 en 2 ingezet hoeven te worden.</text:p>
              <text:p text:style-name="al"/>
              <text:p text:style-name="al">
              <text:span text:style-name="nadrukcur">Vervanging thuis zonder bijzonderheden (dakje 1)</text:span>
            </text:p>
              <text:p text:style-name="al">Het gaat bij deze vorm van wonen en verblijf om vervanging van de thuissituatie in een professionele 24 uur-setting waarbij betaalde professionele hulp wordt ingezet. Er is een professional aanwezig op de momenten dat de jeugdige dit nodig heeft en op de momenten dat er wordt gealarmeerd. De mate waarin dit noodzakelijk is, is leeftijd- en persoonsafhankelijk. Deze vorm van wonen en verblijf kan ook uit kamertraining voor jeugdigen bestaan.</text:p>
              <text:p text:style-name="al"/>
              <text:p text:style-name="al">
              <text:span text:style-name="nadrukcur">Kenmerken van de jeugdige</text:span>
            </text:p>
              <text:p text:style-name="al">De jeugdige functioneert sociaal redelijk zelfstandig maar voor de sociale redzaamheid is beperkte begeleiding nodig. Het gaat met namen om toezicht en stimulatie bij het aangaan van sociale relaties en contacten en deelname aan het maatschappelijk leven. De jeugdige heeft voor wat betreft de psychosociale/cognitieve functies af en toe hulp, toezicht of sturing nodig. Bij algemeen dagelijkse levensverrichtingen (ADL) functioneert de jeugdige leeftijdsadequaat. Er is meestal geen of in beperkte mate sprake van gedragsproblematiek of psychiatrische problematiek, of deze problematiek is beheersbaar.</text:p>
              <text:p text:style-name="al"/>
              <text:p text:style-name="al">
              <text:span text:style-name="nadrukcur">Ondersteuningsbehoeften</text:span>
            </text:p>
              <text:p text:style-name="al">Deze vorm van wonen en verblijf kan aanvullend verstrekt worden wanneer daar, naast een ondersteuningsbehoefte, behoefte aan is. De aanbieder die de ondersteuningsbehoefte levert is eindverantwoordelijk voor het behalen van het resultaat.</text:p>
              <text:p text:style-name="al"/>
              <text:p text:style-name="al">
              <text:span text:style-name="nadrukcur">Vervanging thuis met actief toezicht (dakje 2)</text:span>
            </text:p>
              <text:p text:style-name="al">Deze vorm van wonen en verblijf is bestemd voor jeugdigen die onvoorspelbaar gedrag vertonen en daarom zijn aangewezen op 24 uurs actief toezicht door betaalde professionals. Ook is er een (pedagogisch) gekwalificeerde slaapdienst aanwezig. Wanneer nodig is er 24 uur per dag op afroep een behandelaar beschikbaar. Er is sprake van vervanging van de thuissituatie die bestaat uit een veilige omgeving. Vanwege de complexiteit van de problematiek en het feit dat de jeugdige niet thuis kan wonen, heeft de jeugdige specifieke zorg nodig. De huisvesting is passend bij het gedrag van de jeugdige, dit betekent dat het een veilige omgeving die ook bestand is tegen mogelijk geweld/molest. Toezicht op de jeugdige is op een fysiek goede manier geregeld omdat de locatie zo is gebouwd en/of vormgegeven dat er goed toezicht gehouden kan worden, met als doel de veiligheid te bewaken. Denk bijvoorbeeld aan voldoende ramen/vensters vanaf de hal e.d. zodat zichtbaar is wat er gebeurt.</text:p>
              <text:p text:style-name="al"/>
              <text:p text:style-name="al">
              <text:span text:style-name="nadrukcur">Kenmerken jeugdige</text:span>
            </text:p>
              <text:p text:style-name="al">De jeugdige vertoont onvoorspelbaar gedrag, er is sprake van gedragsproblematiek. Voor de ondersteuning geldt dat de problematiek zowel van psychische als psychiatrische aard kan zijn. Er is met name sprake van verbaal agressief gedrag, manipulatief gedrag, ongecontroleerd, ontremd gedrag en reactief gedrag aangaande interactie. Op het gebied van sociale redzaamheid heeft de jeugdige vaak hulp en soms overname nodig, hij kan taken vaak niet zelf uitvoeren. Het gaat dan met name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er is wel regelmatig behoefte aan toezicht en stimulatie, met name bij de kleine verzorgingstaken. Denk aan de persoonlijke zorg voor tanden, haren, nagel huid en bij het wassen, eten en drinken. Rond de mobiliteit is er doorgaans geen sprake van beperkingen.</text:p>
              <text:p text:style-name="al"/>
              <text:p text:style-name="al">
              <text:span text:style-name="nadrukcur">Ondersteuningsbehoeften</text:span>
            </text:p>
              <text:p text:style-name="al"> Deze vorm van wonen en verblijf kan aanvullend verstrekt worden wanneer daar, naast een ondersteuningsbehoefte, behoefte aan is. De jeugdhulpaanbieder die de ondersteuningsbehoefte levert is eindverantwoordelijk voor het behalen van het resultaat.</text:p>
              <text:p text:style-name="al"/>
              <text:p text:style-name="al">
              <text:span text:style-name="nadrukcur">Vervanging thuis met onvoorspelbaar gedrag (dakje 3)</text:span>
            </text:p>
              <text:p text:style-name="al">Bij deze vorm van wonen en verblijf is er sprake van vervanging van de thuissituatie die bestaat uit een veilige omgeving voor de jeugdige die 7 dagen in de week behoefte heeft aan 24 uurs toezicht. Vanwege de complexiteit van de problematiek en het feit dat de jeugdigen geen thuis hebben om op korte termijn naar terug te keren, hebben zij specifieke zorg nodig. Daarom is naast bewaking ook een (pedagogisch) gekwalificeerde (slaap)dienst beschikbaar. Op afroep is 24 uur per dag een behandelaar beschikbaar. De woonomgeving is passend bij het gedrag van de jeugdige. Dat wil zeggen een veilige omgeving voor de jeugdige die ook en bestand is tegen mogelijk geweld/molest. Toezicht op de jeugdige is op een fysiek goede manier geregeld door bijvoorbeeld cameratoezicht en gereguleerde toegang tot de ruimten. Er is een adequaat alarmeringssysteem en directe back-up van collega's aanwezig. De woonomgeving is passend bij het gedrag van de jeugdige. Dat wil zeggen een veilige omgeving voor de jeugdige die tevens bestand is tegen mogelijk geweld/molest.</text:p>
              <text:p text:style-name="al"/>
              <text:p text:style-name="al">
              <text:span text:style-name="nadrukcur">Kenmerken jeugdige</text:span>
            </text:p>
              <text:p text:style-name="al">De jeugdige vertoont onvoorspelbaar gedrag; er is sprake van ernstige gedragsproblematiek. De problematiek kan zowel van psychische als psychiatrische aard zijn. De jeugdige heeft continu sturing, regulering, behandeling, ondersteuning en toezicht nodig. Er is met name sprake van verbaal agressief gedrag, manipulatief gedrag, ongecontroleerd, ontremd gedrag, reactief gedrag met betrekking tot interactie, zelf verwondend of zelfbeschadigend gedrag, angsten en psychosomatiek. Ook voor wat betreft het psychosociaal/cognitief functioneren heeft de jeugdige vaak hulp, toezicht of sturing nodig.</text:p>
              <text:p text:style-name="al"/>
              <text:p text:style-name="al">
              <text:span text:style-name="nadrukcur">Sociale redzaamheid</text:span>
            </text:p>
              <text:p text:style-name="al">Op het gebied van sociale redzaamheid heeft de jeugdige veel hulp nodig. Taken kunnen vaak met veel moeite zelf worden uitgevoerd maar de jeugdige heeft daarbij veel hulp of zelfs overname nodig. Het gaat vooral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wel leeftijdsadequaat maar er is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Algemeen Dagelijkse Levensverrichtingen (ADL)</text:span>
            </text:p>
              <text:p text:style-name="al">Bij de jeugdige kan een uitgebreide behoefte aan hulp zijn, onder andere bij het eten en drinken, bij het zich wassen en kleden, de toiletgang (ADL). Bij deze jeugdige kan sprake zijn van verpleegkundig handelen als gevolg van fysieke gezondheidsproblem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aanbieder die de ondersteuningsbehoefte levert is eindverantwoordelijk voor het behalen van het resultaat.</text:p>
              <text:p text:style-name="al"/>
              <text:p text:style-name="al">
              <text:span text:style-name="nadrukcur">Hoog specialistische 24-uurs zorg</text:span>
            </text:p>
              <text:p text:style-name="al">Naast de hiervoor genoemde Dakjes is er nog een andere individuele voorziening beschikbaar in de vorm van wonen en verblijf. Het gaat om hoog specialistische zorg voor jeugdigen met complexe problematiek (vaak gedragsproblematiek in combinatie met GGZ-problematiek). Deze specialistische hulp wordt gecombineerd word aangeboden met onderwijs en vrije tijd.</text:p>
            </text:section>
            <text:section text:name="artikel_id1-3-2-2-4-10" text:style-name="artikel">
              <text:p text:style-name="artikel_kop_titel"><text:span text:style-name="artikel_kop_label"/> <text:span text:style-name="artikel_kop_nr"/> 4.8 Vervoer</text:p>
              <text:p text:style-name="al">Onder groepsondersteuning valt tevens het noodzakelijke vervoer zodat de jeugdige daar ook feitelijk gebruik van kan maken. De jeugdige die niet in staat is om op eigen kracht, al dan niet met hulp van anderen, van een naar locatie te reizen kan in aanmerking komen voor vervoer. Onder anderen worden personen uit het sociaal netwerk verstaan of vrijwilligers. Het college beoordeelt de noodzaak op basis van artikel 3.5 van de verordening.</text:p>
            </text:section>
            <text:p text:style-name="hoofdstuk_bottom"/>
          </text:section>
          <text:section text:name="hoofdstuk_id1-3-2-2-5" text:style-name="hoofdstuk">
            <text:p text:style-name="hoofdstuk_kop"><text:span text:style-name="label"/> <text:span text:style-name="nr"/> 5 Persoonsgebonden budget</text:p>
            <text:section text:name="artikel_id1-3-2-2-5-2" text:style-name="artikel">
              <text:p text:style-name="artikel_kop_titel"><text:span text:style-name="artikel_kop_label"/> <text:span text:style-name="artikel_kop_nr"/> 5.1 Inleiding</text:p>
              <text:p text:style-name="al">Een pgb vertegenwoordigt de geldswaarde van een individuele voorziening die het college in natura zou verstrekken aan de jeugdige of zijn ouder(s). Dat betekent dat met het toegekende pgb tenminste de goedkoopst passende geïndiceerde individuele voorziening ingekocht moet kunnen worden.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en/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section>
            <text:section text:name="artikel_id1-3-2-2-5-3" text:style-name="artikel">
              <text:p text:style-name="artikel_kop_titel"><text:span text:style-name="artikel_kop_label"/> <text:span text:style-name="artikel_kop_nr"/> 5.2 Pgb met terugwerkende kracht</text:p>
              <text:p text:style-name="al">
              <text:span text:style-name="nadrukcur">Artikel 4.1, tweede lid, van de verordening</text:span>
            </text:p>
              <text:p text:style-name="al">De verordening bepaalt dat de jeugdige en/of zijn ouder(s) de hulpvraag eerst moet melden bij het college alvorens een aanvraag in te dienen. Is een indicatie voor een individuele voorziening vastgesteld, dan kan het voor komen dat de jeugdige en/of zijn ouder(s) het college verzoekt om een pgb met terugwerkende kracht te verstrekken. De verordening bepaalt de cumulatieve voorwaarden om zo’n verzoek te honoreren.</text:p>
              <text:p text:style-name="al"/>
              <text:p text:style-name="al">
              <text:span text:style-name="nadrukcur">Beoordeling Pgb met terugwerkende kracht</text:span>
            </text:p>
              <text:p text:style-name="al">De wet strekt er niet toe dat het college gehouden is om een individuele voorziening in de vorm van een pgb te verstrekken als de (gevraagde) individuele voorziening al vóór de melding van de hulpvraag of de aanvraag is ingezet (vergelijk CRVB:2017:433). Onbekendheid van jeugdigen of ouders met de geldende regelingen komen in principe voor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Wordt aan deze voorwaarde niet voldaan, dan wordt geen pgb met terugwerkende kracht verstrekt. Is echter vastgesteld dat de melding of aanvraag niet eerder kon worden gedaan, dan beoordeelt het college verplichtingen zijn aangegaan met derden die niet meer teruggedraaid kunnen worden. De jeugdige en/of zijn ouders moet dat aantonen met bijvoorbeeld een overeenkomst. Vervolgens is het zo dat het college in staat moet zijn om de noodzaak van de betreffende individuele voorziening vast te stellen. Is dat niet meer mogelijk, dan liggen de gevolgen daarvan in de risicosfeer van de jeugdige en/of zijn ouder(s). Kan het college de noodzaak nog wel vaststellen, dan kan in principe worden overgegaan tot het met terugwerkende kracht verstrekken van een individuele voorziening in de vorm van een pgb.</text:p>
              <text:p text:style-name="al"/>
              <text:p text:style-name="al">
              <text:span text:style-name="nadrukcur">Ingangsdatum jeugdhulp</text:span>
            </text:p>
              <text:p text:style-name="al">Het spreekt voor zich dat in het geval een aanvraag wordt gedaan voor jeugdhulp er wel een indicatie kan worden verstrekt maar niet met terugwerkende kracht. Dit laat overigens onverlet dat de inzet van spoedzorg onverkort van toepassing blijft. </text:p>
            </text:section>
            <text:section text:name="artikel_id1-3-2-2-5-4" text:style-name="artikel">
              <text:p text:style-name="artikel_kop_titel"><text:span text:style-name="artikel_kop_label"/> <text:span text:style-name="artikel_kop_nr"/> 5.3 Besteding pgb algemeen</text:p>
              <text:p text:style-name="al">
              <text:span text:style-name="nadrukcur">Artikel 4.1, derde lid en 4.2 van de verordening en artikel 3.2 Nadere regels</text:span>
            </text:p>
              <text:p text:style-name="al"/>
              <text:p text:style-name="al">
              <text:span text:style-name="nadrukcur">Verblijf buiten de gemeente of buitenland</text:span>
            </text:p>
              <text:p text:style-name="al">De inzet van jeugdhulp is bestemd en gericht op jeugdigen en/of ouder(s) die in Nederland verblijven. Behoudens het woonplaatsbeginsel voor jeugdigen, gaat het doorgaans om jeugdigen die feitelijk hun hoofdverblijf in de gemeente Dinkelland hebben. Wel kan de jeugdhulp in de vorm van wonen en verblijf buiten de gemeente ingekocht worden met een pgb. In de praktijk betekent dit dat het verstrekte pgb in andere situaties niet mag worden besteed in het geval de jeugdige en/of zijn ouder(s) buiten de gemeente of in het buitenland verblijven. Denk bijvoorbeeld aan vakantie. Het is toegestaan om maximaal 13 weken per kalenderjaar, waarvan zes weken aaneengesloten, een pgb te besteden buiten de gemeente of in het buitenland. Het gaat in de praktijk om situaties waarbij degene aan wie het pgb bij de verstrekking wordt besteed de jeugdhulp ook daadwerkelijk biedt.</text:p>
              <text:p text:style-name="al"/>
              <text:p text:style-name="al">
              <text:span text:style-name="nadrukcur">Verlenging termijn verblijf buiten de gemeente of buitenland op aanvraag</text:span>
            </text:p>
              <text:p text:style-name="al">Het college kan de termijnen op aanvraag verlengen als zich bijzondere omstandigheden voordoen waardoor verlenging is aangewezen. Daarvan zal in de praktijk zelden sprake zijn.</text:p>
              <text:p text:style-name="al"/>
              <text:p text:style-name="al">
              <text:span text:style-name="nadrukcur">Gebruikelijke hulp en overbelasting</text:span>
            </text:p>
              <text:p text:style-name="al">De verordening bepaalt dat het pgb niet mag worden besteed aan de ouder(s) als: </text:p>
              <text:list text:style-name="id1-3-2-2-5-4-12">
                <text:list-item text:style-override="id1-3-2-2-5-4-12-1">
                  <text:number>•</text:number>
                  <text:p text:style-name="al">het activiteiten betreft die naar oordeel van het college worden aangemerkt als eigen mogelijkheden en oplossend vermogen van de ouder(s);</text:p>
                </text:list-item>
                <text:list-item text:style-override="id1-3-2-2-5-4-12-2">
                  <text:number>•</text:number>
                  <text:p text:style-name="al">de ouder(s) overbelast zijn of dreigen te geraken.</text:p>
                </text:list-item>
              </text:list>
              <text:p text:style-name="al">Het college stelt in het individuele geval vast of daar sprake van is. Zie hoofdstuk 3 van d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Specialistische jeugdhulp</text:span>
            </text:p>
              <text:p text:style-name="al">Bij een indicatie voor specialistische jeugdhulp (ondersteuningsbehoefte 3 en 4) is niet toegestaan om het pgb te besteden aan de ouder(s) en/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en/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Uit het verzoek om een pgb kan blijken dat de jeugdige en/of zijn ouder(s) het pgb wensen te besteden aan een persoon uit het sociaal netwerk. Het gaat om personen uit de huiselijke kring zoals: de ouder(s) van de jeugdigd, een familielid, huisgenoot, (voormalig) echtgenoot of andere personen vall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en/of zijn ouder(s) om dat aan te tonen. Dat kan bijvoorbeeld blijken uit het Budgetplan.</text:p>
              <text:p text:style-name="al"/>
              <text:p text:style-name="al">
              <text:span text:style-name="nadrukcur">Beoordeling aantoonbaar beter, effectiever en doelmatiger</text:span>
            </text:p>
              <text:p text:style-name="al">Uit de informatie die de jeugdige en/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als meest aangewezen persoon is om de jeugdhulp te bieden. Dit gelet op de problematiek van de jeugdige. Het kan ook te maken hebben met de aangewezen jeugdhulp, die:</text:p>
              <text:list text:style-name="id1-3-2-2-5-4-26">
                <text:list-item text:style-override="id1-3-2-2-5-4-26-1">
                  <text:number>•</text:number>
                  <text:p text:style-name="al">niet goed vooraf is in te plannen,</text:p>
                </text:list-item>
                <text:list-item text:style-override="id1-3-2-2-5-4-26-2">
                  <text:number>•</text:number>
                  <text:p text:style-name="al">op ongebruikelijke tijden of op veel korte momenten per dag geboden moet worden,</text:p>
                </text:list-item>
                <text:list-item text:style-override="id1-3-2-2-5-4-26-3">
                  <text:number>•</text:number>
                  <text:p text:style-name="al">op verschillende locaties moet worden geleverd,</text:p>
                </text:list-item>
                <text:list-item text:style-override="id1-3-2-2-5-4-26-4">
                  <text:number>•</text:number>
                  <text:p text:style-name="al">op afroep te organiseren moet zijn,</text:p>
                </text:list-item>
                <text:list-item text:style-override="id1-3-2-2-5-4-26-5">
                  <text:number>•</text:number>
                  <text:p text:style-name="al">door de aard van de problematiek van de jeugdige alleen (of beter) door de betreffende persoon kan worden geboden,</text:p>
                </text:list-item>
                <text:list-item text:style-override="id1-3-2-2-5-4-26-6">
                  <text:number>•</text:number>
                  <text:p text:style-name="al">door de jeugdige gemotiveerd wordt geaccepteerd.</text:p>
                </text:list-item>
              </text:list>
              <text:p text:style-name="al">Er is geen limitatieve opsomming beoogd.</text:p>
              <text:p text:style-name="al"/>
              <text:p text:style-name="al">
              <text:span text:style-name="nadrukcur">Kortdurend</text:span>
            </text:p>
              <text:p text:style-name="al">Gaat het om een kortdurende noodzaak en de jeugdige is leerbaar, dan wordt niet voldaan aan de voorwaarden van de verordening (vergelijk ook CRVB:2011:BU3228).</text:p>
              <text:p text:style-name="al"/>
              <text:p text:style-name="al">
              <text:span text:style-name="nadrukcur">Kwaliteitseisen</text:span>
            </text:p>
              <text:p text:style-name="al">De hoofdregel is dat de kwaliteitseisen die gelden voor het gecontracteerde aanbod ook gelden voor de derde aan wie het pgb wordt besteed. Dat zou alleen anders kunnen zijn als door die eisen, die specifiek voor het gecontracteerde aanbod geldt, het pgb onbereikbaar wordt. De eis dat de in te kopen jeugdhulp moet voldoen aan kwaliteit, geldt wel onverkort. Besteding van het pgb aan een persoon uit het sociaal netwerk mag alleen onder de voorwaarden van de verordening (zie hiervoor). De persoon uit het sociaal netwerk moet vanzelfsprekend in staat zijn veilige, doeltreffende, doelmatige en cliëntgerichte jeugdhulp te verstrekken, die is afgestemd op de reële behoefte van de jeugdige en/of zijn ouder(s). Voor personen uit het sociaal netwerk kan een uitzondering worden gemaakt voor de eis dat zij moeten beschikken over een Verklaring Omtrent Gedrag (VOG). Denk aan de situatie dat het college op basis van informatie geen aanleiding heeft om te twijfelen dat de betreffende persoon uit het sociaal netwerk de ondersteuning niet veilig kan bieden.</text:p>
              <text:p text:style-name="al"/>
              <text:p text:style-name="al">
              <text:span text:style-name="nadrukcur">Besteden binnen de termijn</text:span>
            </text:p>
              <text:p text:style-name="al">Verder bepaalt de verordening de termijn waarbinnen het pgb moet zijn besteed.</text:p>
            </text:section>
            <text:section text:name="artikel_id1-3-2-2-5-5" text:style-name="artikel">
              <text:p text:style-name="artikel_kop_titel"><text:span text:style-name="artikel_kop_label"/> <text:span text:style-name="artikel_kop_nr"/> 5.4 Budgetplan</text:p>
              <text:p text:style-name="al">
              <text:span text:style-name="nadrukcur">Artikel 4.3 van de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tweede lid, van de wet en de eventuele overige bepalingen in de verordening. Denk in dit kader ook aan de voorwaarden die gelden als de jeugdige en/zo zijn ouder(s) het pgb wenst te besteden aan een persoon van het sociaal netwerk (art. 4.2, vijfde lid, van de verordening).</text:p>
            </text:section>
            <text:section text:name="artikel_id1-3-2-2-5-6" text:style-name="artikel">
              <text:p text:style-name="artikel_kop_titel"><text:span text:style-name="artikel_kop_label"/> <text:span text:style-name="artikel_kop_nr"/> 5.5 Regels over voorkomen misbruik en oneigenlijk gebruik</text:p>
              <text:p text:style-name="al">
              <text:span text:style-name="nadrukcur">Hoofdstuk 5 van de verordening</text:span>
            </text:p>
              <text:p text:style-name="al"/>
              <text:p text:style-name="al">
              <text:span text:style-name="nadrukcur">Algemeen</text:span>
            </text:p>
              <text:p text:style-name="al">De wet schrijft voor dat in de verordening regels moeten staan om misbruik en oneigenlijk gebruik van de wet te voorkomen. De regels hebben ook betrekking op het wel of niet verstrekken van een pgb. Op het college rust een voorlichtingsplicht om tijdens het onderzoek jeugdigen en/of zijn ouder(s) te informeren over de mogelijkheden van een pgb en wat de gevolgen zijn van die keuze. Denk met name aan de rechten en plichten die aan het pgb zijn verbonden. De verantwoordelijkheid voor de naleving van de verplichtingen omtrent het pgb, evenals de gevolgen bij niet-naleving daarvan, rusten in de eerste plaats bij de budgethouder. In het kader van toezicht zal het college de besteding van pgb’s controleren. Daarbij wordt tevens beoordeeld of nog wordt voldaan aan de voorwaarden. Om te zorgen dat een pgb ook daadwerkelijk wordt besteed waarvoor het is verstrekt kan de toezichthouder en/of het college de budgethouder maar ook de derde aan wie het pgb is besteed vragen om daarover verantwoording af te leggen. Denk bijvoorbeeld aan de wel of niet uitgevoerde activiteiten met het oog op het te behalen resultaat. Daarvoor kan aanleiding zijn als het college daar twijfels over heeft. De derde kan ook de ouder(s) van de jeugdige zijn.</text:p>
              <text:p text:style-name="al"/>
              <text:p text:style-name="al">
              <text:span text:style-name="nadrukcur">Weigering pgb</text:span>
            </text:p>
              <text:p text:style-name="al">
              <text:span text:style-name="nadrukcur">Artikel 5.2, eerste lid aanhef en onder a, van de verordening</text:span>
            </text:p>
              <text:p text:style-name="al">Er kunnen zich situaties voordoen waarin het college tot het oordeel komt dat er sprake is van een belangenstrengeling tussen de budgethouder en de derde aan wie het pgb wordt besteed. Daarvan is sprake als de wettelijk vertegenwoordiger ook degene is aan wie het pgb wordt besteed. In het geval de derde beroepshalve jeugdhulp biedt, dan gaat het college er in principe van uit dat deze belangenverstrengeling niet in lijn is met het doel van het pgb en oneigenlijk gebruik van de wet in hand kan werken. Immers deze derde (een ZZP-er of jeugdhulpverlener in dienst bij een professionele instelling) kan niet twee belangen dienen (vergelijk RBGEL:2018:3911). Het kan ook gaan om medewerkers die bij deze derde in dienst zijn of op een andere wijze aan de derde zijn verbonden. Denk ook aan de situatie waarin de professionele instelling in een bijvoorbeeld een andere BV activiteiten heeft ondergebracht gericht op bemiddeling. In het geval de derde een persoon betreft uit het sociaal netwerk (niet beroepshalve werkzaam) kan ook sprake zijn van een belangenverstrengeling. Maar deze personen zullen gelet op hun betrokkenheid bij de jeugdige voornamelijk diens belang dienen. Bij de beoordeling van de wettelijke voorwaarden onderzoekt het college of hier sprake van kan zijn (art. 8.1.1, tweede lid, van de wet).</text:p>
              <text:p text:style-name="al"/>
              <text:p text:style-name="al">
              <text:span text:style-name="nadrukcur">Artikel 5.2, eerste lid aanhef en onder b, van de verordening</text:span>
            </text:p>
              <text:p text:style-name="al">Als het college vaststelt dat er bij zowel de budgethouder als de derde sprake is van problematische schulden- en/of verslavingsproblematiek, dan weigert het college het pgb. Denk bijvoorbeeld aan een jeugdige met verslavingsproblematiek en de derde die kampt met problematische schulden. Daaronder valt ook het traject van de gemeentelijke schuldhulpverlening of Wet Schuldsanering Natuurlijke Personen (WSNP). Er zijn ook andere voorbeelden denkbaar. Er wordt in de gevallen als bedoeld in de verordening een (te groot) risico gelopen dat het pgb oneigenlijk gebruik van de wet in hand werkt. Het college kan de derde laten verklaren dat er geen sprake is van een dergelijke problematiek. Voor zover het de jeugdige en/of zijn ouder(s) betreft zal het college een eventuele problematiek bij het onderzoek hebben vastgesteld. Opgemerkt wordt dat in het geval alleen bij de derde sprake is van problematische schulden- en/of verslavingsproblematiek het de vraag is of wel voldaan aan de kwaliteitseisen als bedoeld in artikel 8.1.1, tweede lid aanhef en onder c, van de wet.</text:p>
              <text:p text:style-name="al"/>
              <text:p text:style-name="al">
              <text:span text:style-name="nadrukcur">Artikel 5.2, eerste lid aanhef en onder c, van de verordening</text:span>
            </text:p>
              <text:p text:style-name="al">Het spreekt voor zich dat het college het ingevulde Budgetplan met de jeugdige en zijn ouder(s) (budgethouder) wenst te bespreken.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in te dienen dan wel het ingediende Budgetplan te bespreken.</text:p>
              <text:p text:style-name="al"/>
              <text:p text:style-name="al">
              <text:span text:style-name="nadrukcur">Artikel 5.2, tweede lid, van de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5-6-22">
                <text:list-item text:style-override="id1-3-2-2-5-6-22-1">
                  <text:number>•</text:number>
                  <text:p text:style-name="al">onjuiste declaraties of onregelmatigheden daarin,</text:p>
                </text:list-item>
                <text:list-item text:style-override="id1-3-2-2-5-6-22-2">
                  <text:number>•</text:number>
                  <text:p text:style-name="al">de situatie dat eerder is gebleken dat jeugdhulp is ingekocht van onvoldoende kwalitatief.</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jeugdige of zijn ouder(s) kan afhankelijk zijn van gewaarborgde hulp. Dat wil zeggen hulp van derden ter compensatie van het gebrek aan capaciteiten of bekwaamheden om zelf de regie te voeren over de aan het pgb verbonden taken. Uit onderzoek moet blijken dat dergelijke hulp gewaarborgd is. Dat wil zeggen dat de derde moet kunnen instaan voor de nakoming van de aan het pgb verbonden verplichtingen zoals:</text:p>
              <text:list text:style-name="id1-3-2-2-5-6-33">
                <text:list-item text:style-override="id1-3-2-2-5-6-33-1">
                  <text:number>•</text:number>
                  <text:p text:style-name="al">de keuze van de jeugdhulpverlener,</text:p>
                </text:list-item>
                <text:list-item text:style-override="id1-3-2-2-5-6-33-2">
                  <text:number>•</text:number>
                  <text:p text:style-name="al">de kwaliteit en het behalen van het resultaat van de jeugdhulp, en</text:p>
                </text:list-item>
                <text:list-item text:style-override="id1-3-2-2-5-6-33-3">
                  <text:number>•</text:number>
                  <text:p text:style-name="al">de financiële verantwoording rondom het pgb.</text:p>
                </text:list-item>
              </text:list>
              <text:p text:style-name="al">Deze derde zal moeten verklaren inhoudelijke verantwoordelijkheid te willen dragen voor het nakomen van de pgb-verplichtingen.</text:p>
            </text:section>
            <text:section text:name="artikel_id1-3-2-2-5-7" text:style-name="artikel">
              <text:p text:style-name="artikel_kop_titel"><text:span text:style-name="artikel_kop_label"/> <text:span text:style-name="artikel_kop_nr"/> 5.6 Opschorting betaling pgb of levering jeugdhulp</text:p>
              <text:p text:style-name="al">Om misbruik of oneigenlijk gebruik van de wet te voorkomen zal het college niet in alle gevallen direct overgaan tot het herzien of intrekken van het besluit. Een opschorting van de betaling van het pgb of levering van de individuele voorziening in natura is een beter instrument om ruimte te bieden voor herstelmaatregelen of nader onderzoek. Het college gaat over tot een opschortingsverzoek bij een ernstig vermoeden van handelen of nalaten door de jeugdige en/of zijn ouder(s) van situaties genoemd in artikel 8.1.4, eerste lid aanhef en onder a, d of e, van de wet. Het gaat dan om:</text:p>
              <text:list text:style-name="id1-3-2-2-5-7-3">
                <text:list-item text:style-override="id1-3-2-2-5-7-3-1">
                  <text:number>•</text:number>
                  <text:p text:style-name="al">het verstrekken van onjuiste of onvolledige gegevens en de verstrekking van juiste of volledige gegevens zou tot een andere beslissing hebben geleid,</text:p>
                </text:list-item>
                <text:list-item text:style-override="id1-3-2-2-5-7-3-2">
                  <text:number>•</text:number>
                  <text:p text:style-name="al">het niet voldoen aan de aan de individuele voorziening of het pgb verbonden voorwaarden,</text:p>
                </text:list-item>
                <text:list-item text:style-override="id1-3-2-2-5-7-3-3">
                  <text:number>•</text:number>
                  <text:p text:style-name="al">de individuele voorziening of het pgb wordt niet of voor een ander doel gebruikt.</text:p>
                </text:list-item>
              </text:list>
              <text:p text:style-name="al">Zo’n ernstig vermoeden kan blijken uit: signalen die het college heeft ontvangen, de heroverweging van het besluit, de tussentijdse evaluatie of een verzoek om verlenging (herindicatie).</text:p>
              <text:p text:style-name="al"/>
              <text:p text:style-name="al">
              <text:span text:style-name="nadrukcur">Periode</text:span>
            </text:p>
              <text:p text:style-name="al">Het college kan voor ten hoogste 13 weken tot opschorting overgaan. Het verzoek tot opschorting van de betaling of de levering wordt gericht aan respectievelijk de Svb of de jeugdhulpaanbieder die de individuele oorziening in natura biedt. In de periode doet het college onderzoek naar de gerezen vermoedens. Het gevolg van het onderzoek kan zijn dat het besluit wordt herzien of ingetrokken en bij gevolg daarvan wordt overgegaan tot terugvordering. Zie verder hoofdstuk 6 van de beleidsregels.</text:p>
              <text:p text:style-name="al"/>
              <text:p text:style-name="al">
              <text:span text:style-name="nadrukcur">Voorbeeld</text:span>
            </text:p>
              <text:p text:style-name="al">Het niet voldoen aan de voorwaarden die verbonden zijn aan het pgb kunnen betrekking hebben op het Budgetplan.</text:p>
            </text:section>
            <text:section text:name="artikel_id1-3-2-2-5-8" text:style-name="artikel">
              <text:p text:style-name="artikel_kop_titel"><text:span text:style-name="artikel_kop_label"/> <text:span text:style-name="artikel_kop_nr"/> 5.7 Voldoen aan voorwaarden</text:p>
              <text:p text:style-name="al">
              <text:span text:style-name="nadrukcur">Artikel 8.1.1, tweede lid, van de wet</text:span>
            </text:p>
              <text:p text:style-name="al">Het college moet zich bij het verstrekken van een pgb ervan overtuigen dat wordt voldaan aan de wettelijke voorwaarden. Het spreekt voor zich dat de jeugdige en/of zijn ouder(s) het college, desgevraagd, de daarvoor noodzakelijke inlichtingen of gegevens verschaft dan wel zijn medewerking verleend aan het onderzoek (art. 4:2 van de Awb dan wel 8.1.2, derde lid, van de wet). De wettelijke voorwaarden om in aanmerking te komen voor een pgb zijn cumulatief. Dat wil zeggen dat aan alle voorwaarden moet zijn voldaan.</text:p>
            </text:section>
            <text:section text:name="artikel_id1-3-2-2-5-9" text:style-name="artikel">
              <text:p text:style-name="artikel_kop_titel"><text:span text:style-name="artikel_kop_label"/> <text:span text:style-name="artikel_kop_nr"/> 5.8 Pgb-bekwaamheid</text:p>
              <text:p text:style-name="al">Bij de beoordeling of de jeugdige en/of zijn ouder(s) dan wel zijn wettelijke vertegenwoordiger in staat is de aan een pgb verbonden taken op een verantwoorde wijze uit te oefenen zijn in ieder geval de volgende aspecten van belang:</text:p>
              <text:list text:style-name="id1-3-2-2-5-9-3">
                <text:list-item text:style-override="id1-3-2-2-5-9-3-1">
                  <text:number>•</text:number>
                  <text:p text:style-name="al">kennis van de rechten en plichten die horen bij de pgb-taken,</text:p>
                </text:list-item>
                <text:list-item text:style-override="id1-3-2-2-5-9-3-2">
                  <text:number>•</text:number>
                  <text:p text:style-name="al">in staat om degene aan wie het pgb wordt besteed te beoordelen op de toepasselijke kwaliteitseisen. Daarbij kan het van belang zijn dat het bieden van de aangewezen jeugdhulp is voorbehouden aan een geregistreerde (SJK of BIG) professional en het pgb mogelijk niet aan een persoon van het sociaal netwerk mag worden besteed,</text:p>
                </text:list-item>
                <text:list-item text:style-override="id1-3-2-2-5-9-3-3">
                  <text:number>•</text:number>
                  <text:p text:style-name="al">het kunnen aangaan van juiste overeenkomsten met het oog op het inkopen van de aangewezen passende jeugdhulp. Daarbij kan de beheersing van de Nederlandse taal een rol spelen,</text:p>
                </text:list-item>
                <text:list-item text:style-override="id1-3-2-2-5-9-3-4">
                  <text:number>•</text:number>
                  <text:p text:style-name="al">het kunnen bijhouden van een correcte pgb-administratie,</text:p>
                </text:list-item>
                <text:list-item text:style-override="id1-3-2-2-5-9-3-5">
                  <text:number>•</text:number>
                  <text:p text:style-name="al">het kunnen selecteren van een ondersteuner die voldoet aan de noodzakelijke kwaliteitseisen,</text:p>
                </text:list-item>
                <text:list-item text:style-override="id1-3-2-2-5-9-3-6">
                  <text:number>•</text:number>
                  <text:p text:style-name="al">te zorgen voor vervanging tijdens ziekte en verlof,</text:p>
                </text:list-item>
                <text:list-item text:style-override="id1-3-2-2-5-9-3-7">
                  <text:number>•</text:number>
                  <text:p text:style-name="al">het vermogen om de geboden jeugdhulp te evalueren en eventueel de resultaten (doelen) bij te stellen,</text:p>
                </text:list-item>
                <text:list-item text:style-override="id1-3-2-2-5-9-3-8">
                  <text:number>•</text:number>
                  <text:p text:style-name="al">het vermogen om degene die de jeugdhulp biedt aan te sturen,</text:p>
                </text:list-item>
                <text:list-item text:style-override="id1-3-2-2-5-9-3-9">
                  <text:number>•</text:number>
                  <text:p text:style-name="al">in het algemeen het kunnen organiseren van de ondersteuning.</text:p>
                </text:list-item>
              </text:list>
              <text:p text:style-name="al">Er is geen limitatieve opsomming beoogd.</text:p>
              <text:p text:style-name="al"/>
              <text:p text:style-name="al">
              <text:span text:style-name="nadrukcur">Overnemen van de bekwaamheid</text:span>
            </text:p>
              <text:p text:style-name="al">Is de jeugdige of zijn ouder(s) niet pgb-bekwaam, dan kan iemand uit het sociale netwerk dan wel: een wettelijk vertegenwoordiger, een curator, bewindvoerder, mentor, gemachtigde dat overnemen. Het college beoordeelt dan of die persoon in staat is de aan het pgb verbonden taken uit te voeren. Omdat gesloten jeugdhulp niet is uitgesloten van een pgb kan een gecertificeerde instelling of aanbieder van gesloten jeugdhulp ook de pgb-bekwaamheid overnemen. Dat zal zich in de praktijk niet of nauwelijks voordoen.</text:p>
              <text:p text:style-name="al"/>
              <text:p text:style-name="al">
              <text:span text:style-name="nadrukcur">Jeugdige of ouder(s) budgethouder</text:span>
            </text:p>
              <text:p text:style-name="al">Bij jeugdigen onder de 16 jaar zijn het de ouders of de wettelijk vertegenwoordiger die over de pgb-bekwaamheid moeten beschikken om te voldoen aan de aan het pgb verbonden taken. Een jeugdige tussen de 16 en 18 jaar (met eventuele uitloop tot 23 jaar) kan budgethouder zijn. In dat geval is de jeugdige zelf degene die aan de voorwaarde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Gegrond vermoeden</text:span>
            </text:p>
              <text:p text:style-name="al">Het kan ook voor komen dat het college een (gegrond) vermoeden heeft dat de jeugdige en/of zijn ouder(s) problemen zal krijgen met het uitvoeren van de taken die horen bij een pgb. Denk bijvoorbeeld aan:</text:p>
              <text:list text:style-name="id1-3-2-2-5-9-14">
                <text:list-item text:style-override="id1-3-2-2-5-9-14-1">
                  <text:number>•</text:number>
                  <text:p text:style-name="al">schuldenproblematiek;</text:p>
                </text:list-item>
                <text:list-item text:style-override="id1-3-2-2-5-9-14-2">
                  <text:number>•</text:number>
                  <text:p text:style-name="al">een gok- of drugsverslaving;</text:p>
                </text:list-item>
                <text:list-item text:style-override="id1-3-2-2-5-9-14-3">
                  <text:number>•</text:number>
                  <text:p text:style-name="al">niet over een positief sociaal netwerk beschikken;</text:p>
                </text:list-item>
                <text:list-item text:style-override="id1-3-2-2-5-9-14-4">
                  <text:number>•</text:number>
                  <text:p text:style-name="al">in een hoge mate beïnvloedbaar zijn.</text:p>
                </text:list-item>
              </text:list>
              <text:p text:style-name="al">Er is geen limitatief overzicht beoogd. Is er zowel bij de jeugdige en/of zijn ouders als derde aan wie het pgb wordt besteed problematische schulden- en/of verslavingsproblematiek, dan wordt het pgb geweigerd (art. 5.2, eerste lid aanhef en onder b, van de verordening).</text:p>
              <text:p text:style-name="al"/>
              <text:p text:style-name="al">
              <text:span text:style-name="nadrukcur">Conflicterende belangen professionele jeugdhulpverlners</text:span>
            </text:p>
              <text:p text:style-name="al">Er kunnen zich bij het beoordelen van deze voorwaarde mogelijk conflicterende belangen voordoen. Denk bijvoorbeeld aan de omstandigheid dat degene die de pgb-bekwaamheid van de jeugdige en/of ouders overneemt ook degene is aan wie het pgb zal worden besteed. Het kan ook gaan om medewerkers die bij deze derde in dienst zijn of op een andere wijze aan de derde zijn verbonden. Is die derde geen persoon uit het sociaal netwerk (niet beroepsmatig) van de jeugdige en/of ouders, dan weigert het college het pgb op de grond dat deze derde niet zowel het belang van de jeugdige en/of ouders kan dienen als ook zijn eigen belang (vergelijk RBGEL:2018:3911).</text:p>
              <text:p text:style-name="al"/>
              <text:p text:style-name="al">
              <text:span text:style-name="nadrukcur">Jeugdige budgethouder</text:span>
            </text:p>
              <text:p text:style-name="al">Is de jeugdige budgethouder en wenst hij het pgb te besteden aan zijn ouder(s), dan liggen conflicterende belangen voor de hand. De jeugdige moet in staat worden geacht om bijvoorbeeld degene die de ondersteuning biedt aan te sturen en bij te sturen. Dat is bij een kind-ouderrelatie tegennatuurlijk. Daarnaast kan een loyaliteitsconflict ontstaan omdat de jeugdige indirect verantwoordelijk is voor het inkomen van de ouder(s).</text:p>
              <text:p text:style-name="al"/>
              <text:p text:style-name="al">
              <text:span text:style-name="nadrukcur">Conflicterende belangen ouders</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Conflicterende belangen sociaal netwerk</text:span>
            </text:p>
              <text:p text:style-name="al">Het is nadrukkelijk niet gezegd dat bij de besteding van pgb aan een persoon uit het sociaal netwerk (niet beroepsmatig) geen sprake kan zijn van conflicterende belangen! Echter van deze personen ligt de betrokkenheid op de jeugdige en/of zijn ouder(s) (diens belang) - gelet op de persoonlijke relatie - meer voor hand. Het college zal ook hier onderzoek moeten doen naar een mogelijke ongewenste belangenverstrengeling. Het college kan echter ook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2.</text:span>
              <text:span text:style-name="nadrukcur">Motivatie-eis</text:span>
            </text:p>
              <text:p text:style-name="al">De tweede voorwaarde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5-9-31">
                <text:list-item text:style-override="id1-3-2-2-5-9-31-1">
                  <text:number>•</text:number>
                  <text:p text:style-name="al">de jeugdhulp niet goed vooraf is in te plannen,</text:p>
                </text:list-item>
                <text:list-item text:style-override="id1-3-2-2-5-9-31-2">
                  <text:number>•</text:number>
                  <text:p text:style-name="al">de jeugdhulp op ongebruikelijke tijden of op veel korte momenten per dag geboden moet worden,</text:p>
                </text:list-item>
                <text:list-item text:style-override="id1-3-2-2-5-9-31-3">
                  <text:number>•</text:number>
                  <text:p text:style-name="al">jeugdhulp op verschillende locaties moet worden geleverd,</text:p>
                </text:list-item>
                <text:list-item text:style-override="id1-3-2-2-5-9-31-4">
                  <text:number>•</text:number>
                  <text:p text:style-name="al">het noodzakelijk is om 24 uur jeugdhulp op afroep te organiseren, of</text:p>
                </text:list-item>
                <text:list-item text:style-override="id1-3-2-2-5-9-31-5">
                  <text:number>•</text:number>
                  <text:p text:style-name="al">als de ondersteuning door de aard van de beperking door een vaste hulpverlener moet worden geboden.</text:p>
                </text:list-item>
              </text:list>
              <text:p text:style-name="al"/>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moeten aangeven waarom dat aanbod niet passend is zij deze niet passend achten. Het college mag daar geen eisen aan stellen. Dat wil zeggen als de jeugdige of zijn ouder(s) een motivering geven waaruit ook blijkt dat zij zich hebben georiënteerd op het gecontracteerde aanbod in natura, is dat in principe voldoende.</text:p>
              <text:p text:style-name="al"/>
              <text:p text:style-name="al">
              <text:span text:style-name="nadrukcur">3.</text:span>
              <text:span text:style-name="nadrukcur">Kwaliteitseisen</text:span>
            </text:p>
              <text:p text:style-name="al">De verordening bepaalt dat degene aan wie het pgb wordt besteed moet voldoen aan de eisen die gelden voor de jeugdhulpaanbieders die door het colleg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passende jeugdhulp).</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cliënten worden ingehuurd. Denk in dit geval aan de 40-urige werkweek (maximaal). Voor een persoon uit het sociaal netwerk kunnen werkzaamheden maar ook andere activiteiten een rol spelen.</text:p>
              <text:p text:style-name="al"/>
              <text:p text:style-name="al">
              <text:span text:style-name="nadrukcur">Specifiek</text:span>
            </text:p>
              <text:p text:style-name="al">Als het pgb wordt besteed aan de inkoop van wonen en verblijf, dan gelden specifieke criteria. Denk bijvoorbeeld aan het landelijk kwaliteitskader gezinshuizen, tenzij het pgb voor personen uit het sociaal netwerk (niet beroepshalve werkzaam) onbereikbaar. Nadrukkelijk wordt opgemerkt dat steeds sprake moet zijn van passende kwalitatieve jeugdhulp. Een vaktherapeut hoeft niet SKJ-geregistreerd te zijn maar er geldt wel de verplichting tot registratie bij de Stichting Register Vaktherapeutische Beroepen (SRVB). </text:p>
              <text:p text:style-name="al"/>
              <text:p text:style-name="al">
              <text:span text:style-name="nadrukcur">Ondersteuning door personen die behoren tot het sociaal netwerk</text:span>
            </text:p>
              <text:p text:style-name="al">Personen behorend tot het sociaal netwerk van de jeugdige en/of zijn ouder(s) worden niet als professionele ondersteuner aangemerkt, tenzij sprake is van een ZZP-er of een dienstverband bij een professionele instelling. De jeugdige en/of zijn ouder(s) zal allereerst zijn keus om met het pgb iemand uit het sociale netwerk in te schakelen moeten motiveren. Daarbij gelden de volgende uitgangspunten:</text:p>
              <text:list text:style-name="id1-3-2-2-5-9-47">
                <text:list-item text:style-override="id1-3-2-2-5-9-47-1">
                  <text:number>•</text:number>
                  <text:p text:style-name="al">De persoon uit het sociale netwerk mag daarbij op geen enkele wijze druk op de jeugdige en/of zijn ouder(s) hebben uitgeoefend bij zijn besluitvorming. Dat wil zeggen de jeugdige en/of zijn ouder(s) mag in dat kader niet door deze persoon worden beïnvloed.</text:p>
                </text:list-item>
                <text:list-item text:style-override="id1-3-2-2-5-9-47-2">
                  <text:number>•</text:number>
                  <text:p text:style-name="al">Is de persoon uit het sociale netwerk in staat om de gevraagde ondersteuning te bieden? En zo ja, waar blijkt dat uit?</text:p>
                </text:list-item>
                <text:list-item text:style-override="id1-3-2-2-5-9-47-3">
                  <text:number>•</text:number>
                  <text:p text:style-name="al">Is voldoende aannemelijk dat de persoon aan wie het pgb wordt besteed niet overbelast is of dreigt te geraken?</text:p>
                </text:list-item>
                <text:list-item text:style-override="id1-3-2-2-5-9-47-4">
                  <text:number>•</text:number>
                  <text:p text:style-name="al">Is de kwaliteit van de geboden ondersteuning voldoende gewaarborgd? </text:p>
                </text:list-item>
              </text:list>
              <text:p text:style-name="al">Opgemerkt wordt dat de verordening eisen stelt aan de ondersteuning als het pgb wordt besteed aan een persoon uit het sociaal netwerk. Bedenk ook dat de ouder(s) ook degene kunnen zijn aan het wie het pgb wordt besteed. Het belang van de jeugdige en/of zijn ouder(s) die met een pgb eigen regie wil behouden staat altijd voorop.</text:p>
              <text:p text:style-name="al"/>
              <text:p text:style-name="al">
              <text:span text:style-name="nadrukcur">Professionele distantie</text:span>
            </text:p>
              <text:p text:style-name="al">Bij gespecialiseerde jeugdhulp is het niet toegestaan het pgb te besteden aan een persoon uit het sociaal netwerk (art. 4.2, derde lid, van de verordening). Dat laat onverlet dat het college ook in andere gevallen beoordeelt of er sprake is van voldoende professionele distantie tussen de derde aan wie het pgb wordt besteed en de jeugdige en/of zijn ouder(s). Dat wil onder meer zeggen dat het niet de bedoeling is de ‘betrokken partijen’ aan elkaar hechten. Afhankelijk van de mate van de beperkingen van de jeugdige kan deze professionele distantie een belangrijke rol spelen bij het behalen van het resultaat dat met de ondersteuning moet worden bereikt. Zo kan teveel emotionele betrokkenheid van de jeugdhulpverlener een negatief effect hebben op de relatie jeugdige-jeugdhulpverlener. De jeugdige kan ook (te) afhankelijk worden van de jeugdhulpverlener. Het college beoordeelt of de jeugdhulpverlener handelt volgens de geldende professionele standaard die geldt in de beroepsgroep. Ook kan het voor komen dat de beoogde ondersteuner al (te) lang betrokken is bij de jeugdige en/of zijn gezinssysteem. Dat kan de professionele kijk op de jeugdige vertroebelen. Ook in die gevallen zal het college moeten beoordelen of nog gesproken kan worden van voldoende professionele distantie met het oog op de kwaliteit van de ondersteuning. De ouders vallen ook onder het sociaal netwerk.</text:p>
            </text:section>
            <text:section text:name="artikel_id1-3-2-2-5-10" text:style-name="artikel">
              <text:p text:style-name="artikel_kop_titel"><text:span text:style-name="artikel_kop_label"/> <text:span text:style-name="artikel_kop_nr"/> 5.9 Overige weigeringsgronden</text:p>
              <text:p text:style-name="al">
              <text:span text:style-name="nadrukcur">Artikel 8.1.1, vierde lid aanhef en onderdeel a, van de wet </text:span>
            </text:p>
              <text:p text:style-name="al">Het kan voor komen dat de jeugdige en/of zijn ouder(s) het pgb wenst te besteden aan een duurdere individuele voorziening dan waar het college de hoogte van het pgb op heeft gebaseerd. In dat geval geldt dat de jeugdige en/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en/of zijn ouder(s) wel in staat om duurdere kwalitatief goede jeugdhulp te bekostigen. Als de jeugdige en/of zijn ouder(s) niet bereid is het meerdere zelf te betalen kan het college overgaan tot het weigeren van het totale pgb in het geval niet duidelijk is welke individuele voorziening met het pgb zal worden ingekocht. Dit met het oog op de bevoegdheid van het college om te beoordelen of aan de (wettelijke) voorwaarden wordt voldaan.</text:p>
              <text:p text:style-name="al"/>
              <text:p text:style-name="al">
              <text:span text:style-name="nadrukcur">Bijstorten</text:span>
            </text:p>
              <text:p text:style-name="al">In artikel 8, zesde lid, van de Regeling Jeugdwet is de vrijwillige bijstorting door budgethouders uitgewerkt. Er kan geld worden bijgestort voor een concrete betaalopdracht om meer of duurdere jeugdhulp in te kopen. Als de budgethouder meer (uren) of een duurdere variant wil betrekken dan het toegekende pgb mogelijk maakt, kan de Svb betalingen verrichten uit bijgestorte gelden voor diensten die zijn omschreven in de overeenkomst op grond waarvan die diensten worden ingekocht en in aanvulling op hetgeen is toegekend op grond van de pgb-beschikking.</text:p>
              <text:p text:style-name="al"/>
              <text:p text:style-name="al">
              <text:span text:style-name="nadrukcur">Artikel 8.1.1, vierde lid aanhef en onderdeel b, van de wet </text:span>
            </text:p>
              <text:p text:style-name="al">Als de jeugdige en/of zijn ouder(s) een pgb wenst, gaat het college na of een eerder pgb-besluit is ingetrokken onder toepassing van artikel 8.1.4, eerste lid aanhef en onderdeel a, d of e, van de wet. Denk aan:</text:p>
              <text:list text:style-name="id1-3-2-2-5-10-10">
                <text:list-item text:style-override="id1-3-2-2-5-10-10-1">
                  <text:number>•</text:number>
                  <text:p text:style-name="al">het verstrekken van onjuiste of onvolledige gegevens en de verstrekking van juiste of volledige gegevens zou tot een andere beslissing zou hebben geleid,</text:p>
                </text:list-item>
                <text:list-item text:style-override="id1-3-2-2-5-10-10-2">
                  <text:number>•</text:number>
                  <text:p text:style-name="al">het niet voldoen aan de aan het pgb verbonden voorwaarden, of</text:p>
                </text:list-item>
                <text:list-item text:style-override="id1-3-2-2-5-10-10-3">
                  <text:number>•</text:number>
                  <text:p text:style-name="al">het pgb is niet of voor een ander doel gebruikt dan waarvoor het is verstrekt.</text:p>
                </text:list-item>
              </text:list>
              <text:p text:style-name="al"/>
              <text:p text:style-name="al">
              <text:span text:style-name="nadrukcur">Uitgangspunt</text:span>
            </text:p>
              <text:p text:style-name="al">Op grond van dit artikel kan het college als -onder meer- sprake is geweest van het verstrekken van onjuiste of onvolledige gegevens door de jeugdige en/of zijn ouder(s) een aanvraag voor een pgb weigeren (schending inlichtingenplicht). Bij gebruikmaking van deze bevoegdheid hanteert het college een grens. De aanvraag voor een pgb wordt geweigerd als de schending van verplichtingen twee jaar voorafgaand aan de nieuwe aanvraag heeft plaatsgevonden. Daarbij wordt uitgegaan van de datum van het herzienings- of intrekkingsbesluit.</text:p>
            </text:section>
            <text:section text:name="artikel_id1-3-2-2-5-11" text:style-name="artikel">
              <text:p text:style-name="artikel_kop_titel"><text:span text:style-name="artikel_kop_label"/> <text:span text:style-name="artikel_kop_nr"/> 5.10 Hoogte pgb</text:p>
              <text:p text:style-name="al">
              <text:span text:style-name="nadrukcur">Artikel 4.3 van de verordening</text:span>
            </text:p>
              <text:p text:style-name="al">De verordening bepaalt hoe de hoogte van het pgb van een voorziening voor jeugdhulp wordt vastgesteld. Daarbij gelden gedifferentieerde tarieven voor:</text:p>
              <text:list text:style-name="id1-3-2-2-5-11-4">
                <text:list-item text:style-override="id1-3-2-2-5-11-4-1">
                  <text:number>•</text:number>
                  <text:p text:style-name="al">jeugdhulpverleners die in dienst zijn van een professionele instelling en die als ZZP-er werkzaam zijn,</text:p>
                </text:list-item>
                <text:list-item text:style-override="id1-3-2-2-5-11-4-2">
                  <text:number>•</text:number>
                  <text:p text:style-name="al">personen uit het sociaal netwerk,</text:p>
                </text:list-item>
                <text:list-item text:style-override="id1-3-2-2-5-11-4-3">
                  <text:number>•</text:number>
                  <text:p text:style-name="al">personen die niet onder een van de genoemde categorieën vallen.</text:p>
                </text:list-item>
              </text:list>
              <text:p text:style-name="al"/>
              <text:p text:style-name="al">
              <text:span text:style-name="nadrukcur">Definities</text:span>
            </text:p>
              <text:p text:style-name="al">In de verordening zijn definities opgenomen van een professionele instelling en een ZZP-er. Dat is van belang omdat de hoogte van het pgb daar op wordt gebaseerd. In principe moet zijn voldaan aan de definitie om in aanmerking te komen voor het van toepassing zijnde tarief. Opgemerkt wordt dat een persoon uit het sociaal netwerk ook bij een professionele instelling of als ZZP-er werkzaam kan zijn. </text:p>
              <text:p text:style-name="al"/>
              <text:p text:style-name="al">
              <text:span text:style-name="nadrukcur">Sociaal netwerk</text:span>
            </text:p>
              <text:p text:style-name="al">Zoals gezegd moeten personen uit het sociaal netwerk voldoen aan voorwaarden die gelden als de jeugdige en/zo zijn ouder(s) het pgb wenst te besteden aan een persoon van het sociaal netwerk (art. 4.2, vijfde lid, van de verordening). Ouders vallen ook onder het sociaal netwerk. Voor personen uit het sociaal netwerk geldt volgens de verordening ook dat altijd een lager tarief van toepassing is dan geldt voor jeugdhulpverleners in dienst bij een professionele instelling of een ZZP-er. Gemeenten hebben deze bevoegdheid op grond van artikel 8.1.1, derde lid, van de wet.</text:p>
            </text:section>
            <text:section text:name="artikel_id1-3-2-2-5-12" text:style-name="artikel">
              <text:p text:style-name="artikel_kop_titel"><text:span text:style-name="artikel_kop_label"/> <text:span text:style-name="artikel_kop_nr"/> 5.11 Herindicatie en verzoek om pgb</text:p>
              <text:p text:style-name="al">Na afloop van de indicatie kan de jeugdige en/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en/of zijn ouder(s) de intensieve beoordeling van voorwaarden opnieuw te doorlopen. In voorkomende gevallen betekent dit dat het college slechts een lichte toetsing toepast. Wel geldt onverkort dat (opnieuw) een Budgetplan moet worden opgesteld.</text:p>
            </text:section>
            <text:p text:style-name="hoofdstuk_bottom"/>
          </text:section>
          <text:section text:name="hoofdstuk_id1-3-2-2-6" text:style-name="hoofdstuk">
            <text:p text:style-name="hoofdstuk_kop"><text:span text:style-name="label"/> <text:span text:style-name="nr"/> 6 Heroverweging, beëindiging, herziening of intrekking, terugvordering en invordering</text:p>
            <text:section text:name="artikel_id1-3-2-2-6-2" text:style-name="artikel">
              <text:p text:style-name="artikel_kop_titel"><text:span text:style-name="artikel_kop_label"/> <text:span text:style-name="artikel_kop_nr"/> </text:p>
              <text:p text:style-name="al">
              <text:span text:style-name="nadrukcur">Artikel 8.1.3 van de wet</text:span>
            </text:p>
              <text:p text:style-name="al">
              <text:span text:style-name="nadrukcur">Artikelen 3.6 van de verordening</text:span>
            </text:p>
              <text:p text:style-name="al">
              <text:span text:style-name="nadrukcur">Hoofdstuk 6 van de verordening</text:span>
            </text:p>
            </text:section>
            <text:section text:name="artikel_id1-3-2-2-6-3" text:style-name="artikel">
              <text:p text:style-name="artikel_kop_titel"><text:span text:style-name="artikel_kop_label"/> <text:span text:style-name="artikel_kop_nr"/> 6.1 Inleiding</text:p>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en/of zijn ouder(s) om op verzoek van het college maar ook uit eigen beweging relevante feiten en omstandigheden bij het college te melden. Omdat het in alle gevallen om een bevoegdheid van het college (kan-bepaling) gaat zal er een belangenafweging moeten plaatsvinden. Dat wil zeggen waarom het college wel of geen gebruik maakt van de bevoegdheid. Het college hanteert als uitgangspunt dat als er: geen recht, een gedeeltelijk recht of een gewijzigde recht bestaat op jeugdhulp, gebruik wordt gemaakt van de bevoegdheid. In het geval van de terugvordering van het pgb of de geldswaarde van de individuele voorziening, maakt het college altijd gebruik van de bevoegdheid, tenzij dringende redenen daaraan in de weg staan.</text:p>
            </text:section>
            <text:section text:name="artikel_id1-3-2-2-6-4" text:style-name="artikel">
              <text:p text:style-name="artikel_kop_titel"><text:span text:style-name="artikel_kop_label"/> <text:span text:style-name="artikel_kop_nr"/> 6.2 Heroverweging besluit</text:p>
              <text:p text:style-name="al">Het college is verplicht om pgb-besluiten te heroverwegen (art. 8.1.3 van de wet). De verordening bepaalt dat het college ook de besluiten in natura heroverweegt (art. 3.6 van de verordening). De wet en de verordening schrijven niet voor wanneer het college dat moet doen. Het is aan de professional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 De verordening bepaalt dat het college bij de heroverweging niet het verslag van het onderzoek hoeft op te stellen.</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jeugdhulp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en/of zijn ouder(s) en degene aan wie het pgb wordt besteed. Dat zal ook moeten blijken uit het door de jeugdige en/of zijn ouder(s) opgestelde Budgetpla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Nieuwe melding hulpvraag</text:span>
            </text:p>
              <text:p text:style-name="al">Het kan voor komen dat de jeugdige en/of zijn ouder(s) een nieuwe melding doet van een hulpvraag. Heeft die melding betrekking op de toegekende ondersteuning, dan beoordeelt het college of er aanleiding is om het bestaande besluit te heroverwegen. De jeugdige en/of zijn ouder(s) kan bijvoorbeeld een wijziging melden in de ondersteuningsbehoefte. In zo’n geval wordt er geen verslag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 tact blijven, maar kan ook worden herzien of ingetrokken onder toepassing van art. 8.1.4 van de wet. Denk bijvoorbeeld aan de situatie dat de jeugdige aanspraak kan maken op een indicatie op grond van de Wlz of in de situatie dat de ondersteuningsbehoefte van de jeugdige en/of zijn ouder(s) is gewijzigd.</text:p>
            </text:section>
            <text:section text:name="artikel_id1-3-2-2-6-5" text:style-name="artikel">
              <text:p text:style-name="artikel_kop_titel"><text:span text:style-name="artikel_kop_label"/> <text:span text:style-name="artikel_kop_nr"/> 6.3 Beëindiging</text:p>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 In het geval de jeugdige aan wie (voor wie) een pgb is verstrekt is overleden, kunnen gedurende de maand van overlijden nog betalingen door de Svb worden gedaan uit het nog beschikbare (resterende) pgb. Dat wil zeggen voor de jeugdhulp die vóór het overlijden is geboden maar nog niet is gedeclareerd.</text:p>
            </text:section>
            <text:section text:name="artikel_id1-3-2-2-6-6" text:style-name="artikel">
              <text:p text:style-name="artikel_kop_titel"><text:span text:style-name="artikel_kop_label"/> <text:span text:style-name="artikel_kop_nr"/> 6.4 Herziening of intrekking</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6-6-6">
                <text:list-item text:style-override="id1-3-2-2-6-6-6-1">
                  <text:number>•</text:number>
                  <text:p text:style-name="al">met het verstrekken van onjuiste of onvolledige gegevens en de verstrekking van juiste of volledige gegevens zou tot een andere beslissing hebben geleid,</text:p>
                </text:list-item>
                <text:list-item text:style-override="id1-3-2-2-6-6-6-2">
                  <text:number>•</text:number>
                  <text:p text:style-name="al">het niet voldoen aan de aan de individuele voorziening of het pgb verbonden voorwaarden,</text:p>
                </text:list-item>
                <text:list-item text:style-override="id1-3-2-2-6-6-6-3">
                  <text:number>•</text:number>
                  <text:p text:style-name="al">de individuele voorziening of het pgb wordt niet of voor een ander doel gebruikt.</text:p>
                </text:list-item>
              </text:list>
              <text:p text:style-name="al">Het college beoordeelt of er aanleiding is om het besluit te herzien of in te trekken (art. 8.1.4, eerste lid aanhef en onder a, d of e, van de wet dan wel art. 6.2, tweede lid, van de verordening).</text:p>
            </text:section>
            <text:section text:name="artikel_id1-3-2-2-6-7" text:style-name="artikel">
              <text:p text:style-name="artikel_kop_titel"><text:span text:style-name="artikel_kop_label"/> <text:span text:style-name="artikel_kop_nr"/> 6.5 Terugvordering: schending inlichtingenplicht</text:p>
              <text:p text:style-name="al">Art. 8.1.4, derde lid, van de wet bepaalt feitelijk de bevoegdheid van het college tot het (geheel of gedeeltelijke) terugvorderen van een pgb als het college het besluit heeft herzien of ingetrokken onder toepassing van art. 8.1.4, eerste lid aanhef en onder a, van de wet. Omdat de wet niet voorziet in de mogelijkheid om de kosten van een geboden individuele voorziening in natura terug te vorderen, voorziet de verordening daar in (art. 6.3, eerste lid aanhef en onder a, van de verordening). De geldswaarde bestaat uit het bedrag van de facturen die het college daarvoor aan de jeugdhulpaanbieder heeft betaald.</text:p>
            </text:section>
            <text:section text:name="artikel_id1-3-2-2-6-8" text:style-name="artikel">
              <text:p text:style-name="artikel_kop_titel"><text:span text:style-name="artikel_kop_label"/> <text:span text:style-name="artikel_kop_nr"/> 6.6 Terugvordering: overig</text:p>
              <text:p text:style-name="al">Er zijn ook ander situaties denkbaar waarin het college kan overgaan tot terugvordering, namelijk:</text:p>
              <text:list text:style-name="id1-3-2-2-6-8-3">
                <text:list-item text:style-override="id1-3-2-2-6-8-3-1">
                  <text:number>•</text:number>
                  <text:p text:style-name="al">bij het niet voldoen aan voorwaarden verbonden aan de individuele voorziening of het pgb,</text:p>
                </text:list-item>
                <text:list-item text:style-override="id1-3-2-2-6-8-3-2">
                  <text:number>•</text:number>
                  <text:p text:style-name="al">als de individuele voorziening of het pgb niet of wordt gebruikt voor een ander doel dan waarvoor het is verstrekt,</text:p>
                </text:list-item>
                <text:list-item text:style-override="id1-3-2-2-6-8-3-3">
                  <text:number>•</text:number>
                  <text:p text:style-name="al">bij een onverschuldigde betaling.</text:p>
                </text:list-item>
              </text:list>
              <text:p text:style-name="al"/>
              <text:p text:style-name="al">
              <text:span text:style-name="nadrukcur">Niet voldoen aan de voorwaarden</text:span>
            </text:p>
              <text:p text:style-name="al">Alvorens over te kunnen gaan tot terugvordering moet het college eerst een herziens- of intrekkingsbesluit nemen onder toepassing van artikel 8.1.4, eerste lid aanhef en onder d, van de wet. Als gevolg van het herziens- of intrekkingsbesluit ontstaat of kan de vordering ontstaan.</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8.1.4, eerste lid aanhef en onder e, van de wet. Als gevolg van het herziens- of intrekkingsbesluit ontstaat of kan de vordering ontstaan.</text:p>
              <text:p text:style-name="al"/>
              <text:p text:style-name="al">
              <text:span text:style-name="nadrukcur">Onverschuldigde betaling</text:span>
            </text:p>
              <text:p text:style-name="al">Het gaat om een betaling die zonder rechtsgrond wordt gedaan. Denk aan de administratieve vergissing door bijvoorbeeld de Svb (zie art. 8.1.8 van de wet), of het college in geval van mandaat. Onder een zonder rechtsgrond verrichte betaling kunnen ook de (gemaakte) kosten van een individuele voorziening in natura worden verstaan (art. 6.3, tweede lid, van de verordening). Uit CRVB:2006:AX5819 kan onder meer worden afgeleid dat in het geval van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Bevoegdheid</text:p>
              <text:p text:style-name="al">Deze terugvorderingsbevoegdheid kan alleen worden uitgeoefend als de jeugdige en/of zijn ouder(s) redelijkerwijs had kunnen begrijpen dat ten onrechte:</text:p>
              <text:list text:style-name="id1-3-2-2-6-8-16">
                <text:list-item text:style-override="id1-3-2-2-6-8-16-1">
                  <text:number>•</text:number>
                  <text:p text:style-name="al">jeugdhulp in natura is geboden,</text:p>
                </text:list-item>
                <text:list-item text:style-override="id1-3-2-2-6-8-16-2">
                  <text:number>•</text:number>
                  <text:p text:style-name="al">het pgb werd uitbetaald.</text:p>
                </text:list-item>
              </text:list>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section>
            <text:section text:name="artikel_id1-3-2-2-6-9" text:style-name="artikel">
              <text:p text:style-name="artikel_kop_titel"><text:span text:style-name="artikel_kop_label"/> <text:span text:style-name="artikel_kop_nr"/> 6.7 Invordering</text:p>
              <text:p text:style-name="al">De jeugdige en/of zijn ouder(s) is in beginsel verplicht om binnen zes weken na het verzenden van het terugvorderingsbesluit het gehele bedrag ineens terug te betalen (art. 4:87, eerste lid, van de Awb). Het college kan uitstel van betaling geven en daarbij als voorwaarde stellen dat de jeugdige en/of zijn ouder(s) zich houdt aan de vast te stellen aflosregeling (art. 4:94 Awb). Als de jeugdige en/of zijn ouder(s) zich niet houdt aan de aflosregeling kan het college het uitstel van betaling weer intrekken (art. 4:96 Awb). Het college stelt de aflosbedragen zo vast dat de jeugdige en/of zijn ouder(s) nog de beschikking heeft over een inkomen van tenminste de beslagvrije voet. Het college kan het terug te vorderen bedrag invorderen bij dwangbevel (art. 8.1.4, derde lid, van de wet en art. 6.3, vierde lid, van de verordening). Verder biedt de verordening ook de bevoegdheid tot verrekenen met de verstrekte uitkering voor het levensonderhoud of het toegekende pgb. Het zal overigens niet voor de hand liggen dat het college gebruik maakt van deze bevoegdheid. Immers, op het college rust de jeugdhulpplicht door een toereikend pgb te verstrekken. Verder wordt opgemerkt dat de jeugdige in principe vanaf 18 jaar pas in aanmerking kan komen voor een uitkering op grond van de Participatiewet.</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jeugdigen en/of zijn ouder(s) (vergelijk CRVB:2015:4067). Daarbij wordt opgemerkt dat de bescherming van de beslagvrije voet maakt dat er praktisch gezien vrijwel nooit sprake kan zijn van onaanvaardbare financiële consequenties (vergelijk bijv. CRVB:2016:3749).</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s dat het geval, dan gaat het college niet over tot invordering.</text:p>
            </text:section>
            <text:p text:style-name="hoofdstuk_bottom"/>
          </text:section>
          <text:section text:name="hoofdstuk_id1-3-2-2-7" text:style-name="hoofdstuk">
            <text:p text:style-name="hoofdstuk_kop"><text:span text:style-name="label"/> <text:span text:style-name="nr"/> 7 Slotbepalingen</text:p>
            <text:section text:name="artikel_id1-3-2-2-7-2" text:style-name="artikel">
              <text:p text:style-name="artikel_kop_titel"><text:span text:style-name="artikel_kop_label"/> <text:span text:style-name="artikel_kop_nr"/> 7.1 Inwerkingtreding en citeertitel</text:p>
              <text:list text:style-name="id1-3-2-2-7-2-2">
                <text:list-item text:style-override="id1-3-2-2-7-2-2">
                  <text:number>1.</text:number>
                  <text:p text:style-name="al">De beleidsregels treden in werking op 1 januari 2019 onder gelijktijdige intrekking van de Gemeente Dinkelland; Beleidsregels maatschappelijke ondersteuning en jeugdhulp 2018.</text:p>
                </text:list-item>
                <text:list-item text:style-override="id1-3-2-2-7-2-3">
                  <text:number>2.</text:number>
                  <text:p text:style-name="al">De beleidsregels worden aangehaald als: Beleidsregels Jeugdhulp gemeente Dinkelland 2019.</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d.d. [NTB].</text:span></text:p>
          </text:section>
        </text:section>
        <text:section text:name="bijlage_id1-3-2-4" text:style-name="bijlage">
          <text:p text:style-name="bijlage_top"/>
          <text:p text:style-name="hoofdstuk_kop"><text:span text:style-name="label"/> <text:span text:style-name="nr"/> Bijlage <text:span text:style-name="nadrukvet">I Richtlijn gebruikelijke hulp van ouder(s) voor minderjarige kinderen</text:span></text:p>
          <text:p text:style-name="al">
          <text:span text:style-name="nadrukcur">Kinderen van 0 tot 3 jaar</text:span>
        </text:p>
          <text:list text:style-name="id1-3-2-4-3">
            <text:list-item text:style-override="id1-3-2-4-3-1">
              <text:number>•</text:number>
              <text:p text:style-name="al">hebben bij alle activiteiten zorg van een ouder nodig;</text:p>
            </text:list-item>
            <text:list-item text:style-override="id1-3-2-4-3-2">
              <text:number>•</text:number>
              <text:p text:style-name="al">ouderlijk toezicht is zeer nabij nodig;</text:p>
            </text:list-item>
            <text:list-item text:style-override="id1-3-2-4-3-3">
              <text:number>•</text:number>
              <text:p text:style-name="al">zijn in toenemende mate zelfstandig in bewegen en verplaatsen;</text:p>
            </text:list-item>
            <text:list-item text:style-override="id1-3-2-4-3-4">
              <text:number>•</text:number>
              <text:p text:style-name="al">hebben begeleiding en stimulans nodig bij hun psychomotorische ontwikkeling;</text:p>
            </text:list-item>
            <text:list-item text:style-override="id1-3-2-4-3-5">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3 tot 5 jaar</text:span>
        </text:p>
          <text:list text:style-name="id1-3-2-4-5">
            <text:list-item text:style-override="id1-3-2-4-5-1">
              <text:number>•</text:number>
              <text:p text:style-name="al">kunnen niet zonder toezicht van volwassenen. Dit toezicht kan binnenshuis korte tijd op gehoorafstand (bijv. ouder kan was ophangen in andere kamer);</text:p>
            </text:list-item>
            <text:list-item text:style-override="id1-3-2-4-5-2">
              <text:number>•</text:number>
              <text:p text:style-name="al">hebben begeleiding en stimulans nodig bij hun psychomotorische ontwikkeling;</text:p>
            </text:list-item>
            <text:list-item text:style-override="id1-3-2-4-5-3">
              <text:number>•</text:number>
              <text:p text:style-name="al">kunnen zelf zitten, en op gelijkvloerse plaatsen zelf staan en lopen;</text:p>
            </text:list-item>
            <text:list-item text:style-override="id1-3-2-4-5-4">
              <text:number>•</text:number>
              <text:p text:style-name="al">ontvangen zindelijkheidstraining van ouders/verzorgers;</text:p>
            </text:list-item>
            <text:list-item text:style-override="id1-3-2-4-5-5">
              <text:number>•</text:number>
              <text:p text:style-name="al">hebben gedeeltelijk hulp en volledig stimulans en toezicht nodig bij aan- en uitkleden, eten en wassen, in- en uit bed komen, dag- en nachtritme en dagindeling bepalen;</text:p>
            </text:list-item>
            <text:list-item text:style-override="id1-3-2-4-5-6">
              <text:number>•</text:number>
              <text:p text:style-name="al">hebben begeleiding nodig bij hun spel en vrijetijdsbesteding;</text:p>
            </text:list-item>
            <text:list-item text:style-override="id1-3-2-4-5-7">
              <text:number>•</text:number>
              <text:p text:style-name="al">zijn niet in staat zich zonder begeleiding in het verkeer te begeven;</text:p>
            </text:list-item>
            <text:list-item text:style-override="id1-3-2-4-5-8">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5 tot 12 jaar</text:span>
        </text:p>
          <text:list text:style-name="id1-3-2-4-7">
            <text:list-item text:style-override="id1-3-2-4-7-1">
              <text:number>•</text:number>
              <text:p text:style-name="al">kinderen vanaf 5 jaar hebben een reguliere dagbesteding op school, oplopend van 22 tot 25 uur/week;</text:p>
            </text:list-item>
            <text:list-item text:style-override="id1-3-2-4-7-2">
              <text:number>•</text:number>
              <text:p text:style-name="al">kunnen niet zonder toezicht van volwassenen. Dit toezicht kan op enige afstand (bijv. kind kan buitenspelen in directe omgeving van de woning als ouder thuis is);</text:p>
            </text:list-item>
            <text:list-item text:style-override="id1-3-2-4-7-3">
              <text:number>•</text:number>
              <text:p text:style-name="al">hebben toezicht, stimulans en controle nodig en vanaf 6 jaar tot 12 jaar geleiding aan steeds mindere hulp nodig bij hun persoonlijke verzorging;</text:p>
            </text:list-item>
            <text:list-item text:style-override="id1-3-2-4-7-4">
              <text:number>•</text:number>
              <text:p text:style-name="al">hebben hulp nodig bij het gebruik van medicatie. Bij jonge(re) kinderen is het zo dat ouders de medicatie in principe toedienen;</text:p>
            </text:list-item>
            <text:list-item text:style-override="id1-3-2-4-7-5">
              <text:number>•</text:number>
              <text:p text:style-name="al">hebben begeleiding en stimulans nodig bij hun psychomotorische ontwikkeling en bij de ontwikkeling naar zelfstandigheid en zelfredzaamheid;</text:p>
            </text:list-item>
            <text:list-item text:style-override="id1-3-2-4-7-6">
              <text:number>•</text:number>
              <text:p text:style-name="al">zijn overdag zindelijk, en 's nachts merendeels ook; ontvangen zonodig zindelijkheidstraining van de ouders/verzorgers;</text:p>
            </text:list-item>
            <text:list-item text:style-override="id1-3-2-4-7-7">
              <text:number>•</text:number>
              <text:p text:style-name="al">hebben begeleiding van een volwassene nodig in het verkeer wanneer zij van en naar school, activiteiten ter vervanging van school of vrije tijdsbesteding gaan;</text:p>
            </text:list-item>
            <text:list-item text:style-override="id1-3-2-4-7-8">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cur">Kinderen van 12 tot 18 jaar</text:span>
        </text:p>
          <text:list text:style-name="id1-3-2-4-9">
            <text:list-item text:style-override="id1-3-2-4-9-1">
              <text:number>•</text:number>
              <text:p text:style-name="al">hebben geen voortdurend toezicht nodig van volwassenen;</text:p>
            </text:list-item>
            <text:list-item text:style-override="id1-3-2-4-9-2">
              <text:number>•</text:number>
              <text:p text:style-name="al">kunnen vanaf 12 jaar enkele uren alleen gelaten worden;</text:p>
            </text:list-item>
            <text:list-item text:style-override="id1-3-2-4-9-3">
              <text:number>•</text:number>
              <text:p text:style-name="al">kunnen vanaf 16 jaar dag en nacht alleen gelaten worden;</text:p>
            </text:list-item>
            <text:list-item text:style-override="id1-3-2-4-9-4">
              <text:number>•</text:number>
              <text:p text:style-name="al">kunnen vanaf 18 jaar zelfstandig wonen;</text:p>
            </text:list-item>
            <text:list-item text:style-override="id1-3-2-4-9-5">
              <text:number>•</text:number>
              <text:p text:style-name="al">hebben bij hun persoonlijke verzorging geen hulp en maar weinig toezicht nodig;</text:p>
            </text:list-item>
            <text:list-item text:style-override="id1-3-2-4-9-6">
              <text:number>•</text:number>
              <text:p text:style-name="al">hebben tot 18 jaar een reguliere dagbesteding op school/opleiding;</text:p>
            </text:list-item>
            <text:list-item text:style-override="id1-3-2-4-9-7">
              <text:number>•</text:number>
              <text:p text:style-name="al">hebben bij gebruik van medicatie tot hun 18e jaar toezicht, stimulans en controle nodig;</text:p>
            </text:list-item>
            <text:list-item text:style-override="id1-3-2-4-9-8">
              <text:number>•</text:number>
              <text:p text:style-name="al">hebben begeleiding en stimulans nodig bij ontplooiing en ontwikkeling (bv. huiswerk of het zelfstandig gaan wonen);</text:p>
            </text:list-item>
            <text:list-item text:style-override="id1-3-2-4-9-9">
              <text:number>•</text:number>
              <text:p text:style-name="al">hebben tot 18 jaar een beschermende woonomgeving nodig waarin de fysieke en sociale veiligheid is gewaarborgd en een passend pedagogisch klimaat wordt geboden.</text:p>
            </text:list-item>
          </text:list>
          <text:p text:style-name="al"/>
        </text:section>
        <text:section text:name="bijlage_id1-3-2-5" text:style-name="bijlage">
          <text:p text:style-name="bijlage_top"/>
          <text:p text:style-name="hoofdstuk_kop"><text:span text:style-name="label"> Bijlage </text:span> <text:span text:style-name="nr">II Richtlijn beoordeling (dreigende) overbelasting</text:span> </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als van de ouder(s) wordt verwacht dat gebruikelijke hulp kan worden geboden maar overbelast dreigt te raken.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5-6">
            <text:list-item text:style-override="id1-3-2-5-6-1">
              <text:number>•</text:number>
              <text:p text:style-name="al">lichamelijke conditie ouder(s) </text:p>
            </text:list-item>
            <text:list-item text:style-override="id1-3-2-5-6-2">
              <text:number>•</text:number>
              <text:p text:style-name="al">geestelijke conditie ouder(s) </text:p>
            </text:list-item>
            <text:list-item text:style-override="id1-3-2-5-6-3">
              <text:number>•</text:number>
              <text:p text:style-name="al">wijze van omgaan met problemen (coping)</text:p>
            </text:list-item>
            <text:list-item text:style-override="id1-3-2-5-6-4">
              <text:number>•</text:number>
              <text:p text:style-name="al">motivatie voor ondersteunings- en/of zorgtaak</text:p>
            </text:list-item>
            <text:list-item text:style-override="id1-3-2-5-6-5">
              <text:number>•</text:number>
              <text:p text:style-name="al">sociaal netwerk</text:p>
            </text:list-item>
          </text:list>
          <text:p text:style-name="al"> </text:p>
          <text:p text:style-name="al">Factoren die van invloed zijn op de draaglast</text:p>
          <text:list text:style-name="id1-3-2-5-9">
            <text:list-item text:style-override="id1-3-2-5-9-1">
              <text:number>•</text:number>
              <text:p text:style-name="al">omvang en mate van (on)planbaarheid van ondersteuningstaken; ziektebeeld en prognose</text:p>
            </text:list-item>
            <text:list-item text:style-override="id1-3-2-5-9-2">
              <text:number>•</text:number>
              <text:p text:style-name="al">inzicht van ouder(s) in ziektebeeld van het kind </text:p>
            </text:list-item>
            <text:list-item text:style-override="id1-3-2-5-9-3">
              <text:number>•</text:number>
              <text:p text:style-name="al">woonsituatie</text:p>
            </text:list-item>
            <text:list-item text:style-override="id1-3-2-5-9-4">
              <text:number>•</text:number>
              <text:p text:style-name="al">bijkomende sociale problemen</text:p>
            </text:list-item>
            <text:list-item text:style-override="id1-3-2-5-9-5">
              <text:number>•</text:number>
              <text:p text:style-name="al">bijkomende emotionele problemen</text:p>
            </text:list-item>
            <text:list-item text:style-override="id1-3-2-5-9-6">
              <text:number>•</text:number>
              <text:p text:style-name="al">bijkomende relationele problemen</text:p>
            </text:list-item>
          </text:list>
          <text:p text:style-name="al"> </text:p>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p text:style-name="al">
          <text:span text:style-name="nadrukcur">Mogelijke symptomen van overbelasting zijn:</text:span> </text:p>
          <text:list text:style-name="id1-3-2-5-18">
            <text:list-item text:style-override="id1-3-2-5-18-1">
              <text:number>•</text:number>
              <text:p text:style-name="al">Gespannen spieren, vaak in schoudergordel en rug.</text:p>
            </text:list-item>
            <text:list-item text:style-override="id1-3-2-5-18-2">
              <text:number>•</text:number>
              <text:p text:style-name="al">Hoge bloeddruk.</text:p>
            </text:list-item>
            <text:list-item text:style-override="id1-3-2-5-18-3">
              <text:number>•</text:number>
              <text:p text:style-name="al">Gewrichtspijn.</text:p>
            </text:list-item>
            <text:list-item text:style-override="id1-3-2-5-18-4">
              <text:number>•</text:number>
              <text:p text:style-name="al">Gevoelens van slapte.</text:p>
            </text:list-item>
            <text:list-item text:style-override="id1-3-2-5-18-5">
              <text:number>•</text:number>
              <text:p text:style-name="al">Slapeloosheid.</text:p>
            </text:list-item>
            <text:list-item text:style-override="id1-3-2-5-18-6">
              <text:number>•</text:number>
              <text:p text:style-name="al">Migraine, duizeligheid.</text:p>
            </text:list-item>
            <text:list-item text:style-override="id1-3-2-5-18-7">
              <text:number>•</text:number>
              <text:p text:style-name="al">Spierkrampen.</text:p>
            </text:list-item>
            <text:list-item text:style-override="id1-3-2-5-18-8">
              <text:number>•</text:number>
              <text:p text:style-name="al">Verminderde weerstand, ziektegevoeligheid.</text:p>
            </text:list-item>
            <text:list-item text:style-override="id1-3-2-5-18-9">
              <text:number>•</text:number>
              <text:p text:style-name="al">Opvliegingen.</text:p>
            </text:list-item>
            <text:list-item text:style-override="id1-3-2-5-18-10">
              <text:number>•</text:number>
              <text:p text:style-name="al">Ademnood en gevoelens van beklemming op de borst.</text:p>
            </text:list-item>
            <text:list-item text:style-override="id1-3-2-5-18-11">
              <text:number>•</text:number>
              <text:p text:style-name="al">Plotseling hevig zweten.</text:p>
            </text:list-item>
            <text:list-item text:style-override="id1-3-2-5-18-12">
              <text:number>•</text:number>
              <text:p text:style-name="al">Gevoelens van beklemming in de hals.</text:p>
            </text:list-item>
            <text:list-item text:style-override="id1-3-2-5-18-13">
              <text:number>•</text:number>
              <text:p text:style-name="al">Spiertrekkingen in het gezicht.</text:p>
            </text:list-item>
            <text:list-item text:style-override="id1-3-2-5-18-14">
              <text:number>•</text:number>
              <text:p text:style-name="al">Verhoogde algemene prikkelbaarheid, boosheid, (verbale) agressie, zwijgen. Ongeduld.</text:p>
            </text:list-item>
            <text:list-item text:style-override="id1-3-2-5-18-15">
              <text:number>•</text:number>
              <text:p text:style-name="al">Vaak huilen.</text:p>
            </text:list-item>
            <text:list-item text:style-override="id1-3-2-5-18-16">
              <text:number>•</text:number>
              <text:p text:style-name="al">Neerslachtigheid.</text:p>
            </text:list-item>
            <text:list-item text:style-override="id1-3-2-5-18-17">
              <text:number>•</text:number>
              <text:p text:style-name="al">Isolering.</text:p>
            </text:list-item>
            <text:list-item text:style-override="id1-3-2-5-18-18">
              <text:number>•</text:number>
              <text:p text:style-name="al">Verbittering.</text:p>
            </text:list-item>
            <text:list-item text:style-override="id1-3-2-5-18-19">
              <text:number>•</text:number>
              <text:p text:style-name="al">Concentratieproblemen.</text:p>
            </text:list-item>
            <text:list-item text:style-override="id1-3-2-5-18-20">
              <text:number>•</text:number>
              <text:p text:style-name="al">Dwangmatig denken, niet meer kunnen stoppen.</text:p>
            </text:list-item>
            <text:list-item text:style-override="id1-3-2-5-18-21">
              <text:number>•</text:number>
              <text:p text:style-name="al">Rusteloosheid.</text:p>
            </text:list-item>
            <text:list-item text:style-override="id1-3-2-5-18-22">
              <text:number>•</text:number>
              <text:p text:style-name="al">Perfectionisme.</text:p>
            </text:list-item>
            <text:list-item text:style-override="id1-3-2-5-18-23">
              <text:number>•</text:number>
              <text:p text:style-name="al">Geen beslissingen kunnen nemen.</text:p>
            </text:list-item>
            <text:list-item text:style-override="id1-3-2-5-18-24">
              <text:number>•</text:number>
              <text:p text:style-name="al">Denkblokkade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3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inkelland houdende regels omtrent jeugdhulp Beleidsregels Jeugdhulp gemeente Din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46</meta:user-defined>
    <meta:user-defined meta:name="OVERHEIDop.GmbID/DC.identifier">gmb-2018-277346</meta:user-defined>
    <meta:user-defined meta:name="OVERHEID.TaxonomieBeleidsagenda/OVERHEID.category">Sociale zekerheid | Organisatie en beleid</meta:user-defined>
    <meta:user-defined meta:name="OVERHEID.Gemeente/DC.spatial">Dinkelland</meta:user-defined>
    <meta:user-defined meta:name="DC.source">artikel 4:3 van de Algemene wet bestuursrecht;1.0:c:BWBR0005537&amp;artikel=4%3A3&amp;g=2018-11-09</meta:user-defined>
    <meta:user-defined meta:name="DC.source">Jeugdwet;1.0:c:BWBR0034925&amp;g=2018-08-01</meta:user-defined>
    <meta:user-defined meta:name="DCTERMS.alternative">Beleidsregels Jeugdhulp gemeente Dinkelland 2019</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9-01-01</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betreftRegeling">CVDR617959_1</meta:user-defined>
    <meta:user-defined meta:name="OVERHEIDop.versieInformatie"/>
  </office:meta>
</office:document-meta>
</file>