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dijk bij het kruispunt van de Veenweg met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swilgen en 7 gewone wilgen (stamomtrek 31-149 cm), staande op de Veendijk bij het kruispunt van de Veenweg met de Kostverlorenweg alsmede het herplanten van 9 bomen</text:p>
            <text:p text:style-name="common-al"/>
            <text:p text:style-name="common-al">Ons kenmerk: 20181981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dijk bij het kruispunt van de Veenweg met de Kostverlorenweg</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dijk bij het kruispunt van de Veenweg met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37</meta:user-defined>
    <meta:user-defined meta:name="OVERHEIDop.GmbID/DC.identifier">gmb-2018-277337</meta:user-defined>
    <meta:user-defined meta:name="DCTERMS.abstract">Het kappen van 2 boswilgen en 7 gewone wilgen (stamomtrek 31-149 cm), staande op de Veendijk bij het kruispunt van de Veenweg met de Kostverlorenweg alsmede het herplanten van 9 bomen. Deze bekendmaking bevat de activiteit(en): kappen.</meta:user-defined>
    <meta:user-defined meta:name="OVERHEID.TaxonomieBeleidsagenda/OVERHEID.category">Ruimte en infrastructuur | Organisatie en beleid</meta:user-defined>
    <meta:user-defined meta:name="OVERHEIDop.referentienummer">201819810/70171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30128-v1-BM 181219 201819810 Veend...|exb-2018-74317</meta:user-defined>
    <meta:user-defined meta:name="OVERHEID.EPSG28992/DC.spatial">87847.903 454147.274</meta:user-defined>
    <meta:user-defined meta:name="OVERHEIDop.versieInformatie"/>
  </office:meta>
</office:document-meta>
</file>