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aradijslaan 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plaatsen van een dakkapel is verleend.</text:p>
            <text:p text:style-name="common-al">Ons kenmerk: 15731</text:p>
            <text:p text:style-name="tussenkopcur">Locatie(s)</text:p>
            <text:p text:style-name="common-al">Paradijslaan 7</text:p>
            <text:p text:style-name="tussenkopcur">Verzenddatum besluit</text:p>
            <text:p text:style-name="tussenkopcur">
            <text:span text:style-name="nadrukvet">17 dec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329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2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29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Paradijslaan 7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329</meta:user-defined>
    <meta:user-defined meta:name="OVERHEIDop.GmbID/DC.identifier">gmb-2018-277329</meta:user-defined>
    <meta:user-defined meta:name="OVERHEID.TaxonomieBeleidsagenda/OVERHEID.category">Ruimte en infrastructuur | Organisatie en beleid</meta:user-defined>
    <meta:user-defined meta:name="OVERHEIDop.referentienummer">15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WB 7</meta:user-defined>
    <meta:user-defined meta:name="OVERHEIDop.woonplaats">Waalre</meta:user-defined>
    <meta:user-defined meta:name="OVERHEIDop.straatnaam">Paradijs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794 378316</meta:user-defined>
    <meta:user-defined meta:name="OVERHEIDop.versieInformatie"/>
  </office:meta>
</office:document-meta>
</file>