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8 een aanvraag voor een omgevingsvergunning ontvangen. Dit betreft het bouwen van 2 woningen ter plaatse van de Fluwelensingel 45 in Gouda. De aanvraag is geregistreerd onder kenmerk 20183091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3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26</meta:user-defined>
    <meta:user-defined meta:name="OVERHEIDop.GmbID/DC.identifier">gmb-2018-27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B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01.41 447166.85</meta:user-defined>
    <meta:user-defined meta:name="OVERHEIDop.versieInformatie"/>
  </office:meta>
</office:document-meta>
</file>