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verleende omgevingsvergunning, Hoofdstraat 46, Terheijden (W-2018-0510)</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3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verleende omgevingsvergunning, Hoofdstraat 46, Terheijden (W-2018-05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25</meta:user-defined>
    <meta:user-defined meta:name="OVERHEIDop.GmbID/DC.identifier">gmb-2018-277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G 46</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00 405884</meta:user-defined>
    <meta:user-defined meta:name="OVERHEIDop.versieInformatie"/>
  </office:meta>
</office:document-meta>
</file>