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Kampmansweg 3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18 heeft het college van burgemeester en wethouders van de gemeente Dalfsen een aanvraag ontvangen voor het bouwen van een vrijstaande woning op het perceel Kampmansweg 36 in Dalfsen. De aanvraag is geregistreerd onder zaaknummer Z/18/59480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732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2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vrijstaande woning op het perceel Kampmansweg 3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321</meta:user-defined>
    <meta:user-defined meta:name="OVERHEIDop.GmbID/DC.identifier">gmb-2018-27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3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011.06 503184.67</meta:user-defined>
    <meta:user-defined meta:name="OVERHEIDop.versieInformatie"/>
  </office:meta>
</office:document-meta>
</file>