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jsdaelplei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18 heeft de gemeente een aanvraag ontvangen voor het realiseren van een doorgang tussen twee panden (legalisatie) op locatie Ruijsdaelplein 1 te Naarden. De aanvraag is geregistreerd onder zaaknummer HZ_WABO-18-2256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731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1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1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jsdaelplein 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318</meta:user-defined>
    <meta:user-defined meta:name="OVERHEIDop.GmbID/DC.identifier">gmb-2018-277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D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10.9 478604.24</meta:user-defined>
    <meta:user-defined meta:name="OVERHEIDop.versieInformatie"/>
  </office:meta>
</office:document-meta>
</file>