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van het dak, Zuidhof 1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Zuidhof 13</text:span>
          </text:p>
            <text:p text:style-name="common-al">Zij hebben dit besloten op 12 december 2018. Het besluit heeft kenmerk Z18-019282.</text:p>
            <text:p text:style-name="common-al">De vergunning gaat over renoveren van het dak waarbij de dikte van het dakpakket toeneemt van woonboerderij 'Catharina Hoeve' aan de Zuidhof 13 in Zoeterwoude. Daarbij horen de volgende activiteit:</text:p>
            <text:p text:style-name="common-al">                -Bouwen.</text:p>
            <text:p text:style-name="common-al">
            <text:span text:style-name="nadrukvet">Als u het niet eens bent met de vergunning kunt u bezwaar maken tot en met 23 januar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731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1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1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het dak, Zuidhof 13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315</meta:user-defined>
    <meta:user-defined meta:name="OVERHEIDop.GmbID/DC.identifier">gmb-2018-277315</meta:user-defined>
    <meta:user-defined meta:name="OVERHEID.TaxonomieBeleidsagenda/OVERHEID.category">Huisvesting | Organisatie en beleid</meta:user-defined>
    <meta:user-defined meta:name="OVERHEIDop.referentienummer">Z18-019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R 13</meta:user-defined>
    <meta:user-defined meta:name="OVERHEIDop.woonplaats">Zoeterwoude</meta:user-defined>
    <meta:user-defined meta:name="OVERHEIDop.straatnaam">Zuidhof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04 458364</meta:user-defined>
    <meta:user-defined meta:name="OVERHEIDop.versieInformatie"/>
  </office:meta>
</office:document-meta>
</file>