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inkeltijden gemeente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>Gelet op het raadsvoorstel 2018-083 02</text:p>
            <text:p text:style-name="al">Gelet op het bepaalde in artikel 147 en 149 van de Gemeentewet. </text:p>
            <text:p text:style-name="al">Gelet op het bepaalde in de Winkeltijdenwet en het Vrijstellingenbesluit Winkeltijdenwet.</text:p>
            <text:p text:style-name="al">Gehoord de beraadslagingen.</text:p>
            <text:p text:style-name="al"/>
            <text:p text:style-name="al">BESLUIT</text:p>
            <text:p text:style-name="al"/>
            <text:list text:style-name="id1-3-2-1-1-10">
              <text:list-item text:style-override="id1-3-2-1-1-10-1">
                <text:number>1.</text:number>
                <text:p text:style-name="al">Vast te stellen om de winkelopeningstijden op zon- en feestdagen te verruimen van 09.00 – 20.00 uur met uitzondering van de ‘warme bakker (brood en/of banket) met winkel’ (deze mogen vanaf 8.00 uur geopend zijn) en het artikel 10 van de huidige verordening winkeltijden hierop aan te passen en te vervangen door het nieuwe artikel 5</text:p>
                <text:p text:style-name="al"/>
                <text:p text:style-name="al">
                <text:span text:style-name="nadrukvet">Zon- en feestdagopenstelling luidende:</text:span>
              </text:p>
                <text:p text:style-name="al">1. De verboden, bedoeld in artikel 2, eerste lid van de wet gelden, voor zover zij betrekking hebben op de zondagen en de feestdagen, niet van 09.00 uur tot 20.00 uur. </text:p>
                <text:p text:style-name="al">2. De verboden, bedoeld in artikel 2, eerste lid van de wet gelden, voor zover zij betrekking hebben op de zondagen en de feestdagen, niet voor ‘de warme bakker (brood en/of banket) met winkel’ van 8.00 – 20.00 uur.    </text:p>
                <text:p text:style-name="al">3. Om mogelijke overlast of geluidhinder te beperken mogen er op de zon- en feestdagen geen laad- en losactiviteiten plaatsvinden.</text:p>
                <text:p text:style-name="al"/>
              </text:list-item>
              <text:list-item text:style-override="id1-3-2-1-1-10-2">
                <text:number>2.</text:number>
                <text:p text:style-name="al">Vast te stellen om in de huidige verordening winkeltijden gemeente Peel en Maas (2016-018) de artikelen 5, 6 en 8 te schrappen</text:p>
                <text:p text:style-name="al"/>
              </text:list-item>
              <text:list-item text:style-override="id1-3-2-1-1-10-3">
                <text:number>3.</text:number>
                <text:p text:style-name="al">Vast te stellen om in de huidige verordening winkeltijden gemeente Peel en Maas (2016-018) de artikelen 7,9, 11, 12 en 13 om te nummer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 18 december 2018 </text:span></text:p>
            <text:p><text:span text:style-name="functie">De raad van de gemeente Peel en Maas,</text:span></text:p>
            <text:p><text:span text:style-name="functie"/></text:p>
            <text:p><text:span text:style-name="functie">de griffier,    de voorzitter,</text:span></text:p>
            <text:p><text:span text:style-name="functie">drs. A.G. Joosten   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31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inkeltijden gemeente Peel en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14</meta:user-defined>
    <meta:user-defined meta:name="OVERHEIDop.GmbID/DC.identifier">gmb-2018-277314</meta:user-defined>
    <meta:user-defined meta:name="OVERHEID.TaxonomieBeleidsagenda/OVERHEID.category">Openbare orde en veiligheid | Organisatie en beleid</meta:user-defined>
    <meta:user-defined meta:name="OVERHEID.Gemeente/DC.spatial">Peel en Maas</meta:user-defined>
    <meta:user-defined meta:name="DC.source">Winkeltijdenwet;www.wetten.nl</meta:user-defined>
    <meta:user-defined meta:name="DCTERMS.alternative">Verordening winkeltijden gemeente Peel en Ma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el en Maas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Peel en Maas</meta:user-defined>
    <meta:user-defined meta:name="OVERHEID.Gemeente/DCTERMS.publisher">Peel en Maas</meta:user-defined>
    <meta:user-defined meta:name="OVERHEIDop.betreftRegeling">CVDR169731_3</meta:user-defined>
    <meta:user-defined meta:name="OVERHEIDop.versieInformatie"/>
  </office:meta>
</office:document-meta>
</file>