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ende omgevingsvergunning (regulier), August Sniederslaan 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een omgevingsvergunning voor het aanleggen van een inrit en het plaatsen van een erfafscheiding in de vorm van een poort is verleend.</text:p>
            <text:p text:style-name="common-al">Ons kenmerk: 15826</text:p>
            <text:p text:style-name="tussenkopcur">Locatie(s)</text:p>
            <text:p text:style-name="common-al">August Sniederslaan 3</text:p>
            <text:p text:style-name="tussenkopcur">Verzenddatum besluit</text:p>
            <text:p text:style-name="tussenkopcur">
            <text:span text:style-name="nadrukvet">12 december 2018</text:span>
          </text:p>
            <text:p text:style-name="tussenkopcur">Bezwaarmogelijkheid</text:p>
            <text:p text:style-name="common-al">De beschikking ligt in het Huis van Waalre, Koningin Julianalaan 19 te Waalre, ter inzage. U kunt een afspraak maken via tel.: 040 – 2282500 om deze te bekijken. Tegen dit besluit kunt u binnen zes weken, daags na verzenddatum, bezwaar maken. Het bezwaarschrift kunt u richten aan het college van burgemeester en wethouders, postbus 10.000, 5580 GA Waalre. Heeft u een spoedeisend belang? Het bezwaarschrift houdt de werking van het besluit niet tegen. U kunt naast het bezwaarschrift een voorlopige voorzieningen vragen bij de voorzieningenrechter. Richt uw verzoek aan de rechtbank Oost Brabant in 's- Hertogenbosch, sector Bestuursrecht, Postbus 90125, 5200 MA 's-Hertogenbosch. </text:p>
            <text:p text:style-name="tussenkopcur">Ter informatie</text:p>
            <text:p text:style-name="last-al">Het Elektronische Gemeenteblad is een extra service naast het huis-aan-huisblad De Schak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731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1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1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ende omgevingsvergunning (regulier), August Sniederslaan 3 te Waa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313</meta:user-defined>
    <meta:user-defined meta:name="OVERHEIDop.GmbID/DC.identifier">gmb-2018-277313</meta:user-defined>
    <meta:user-defined meta:name="OVERHEID.TaxonomieBeleidsagenda/OVERHEID.category">Ruimte en infrastructuur | Organisatie en beleid</meta:user-defined>
    <meta:user-defined meta:name="OVERHEIDop.referentienummer">15826</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2EM 3</meta:user-defined>
    <meta:user-defined meta:name="OVERHEIDop.woonplaats">Waalre</meta:user-defined>
    <meta:user-defined meta:name="OVERHEIDop.straatnaam">August Sniederslaan</meta:user-defined>
    <meta:user-defined meta:name="OVERHEIDgvop.Informatietype/DC.type">Beschikkingen | afhandeling</meta:user-defined>
    <meta:user-defined meta:name="OVERHEID.Gemeente/OVERHEID.authority">Waalre</meta:user-defined>
    <meta:user-defined meta:name="OVERHEID.Gemeente/DCTERMS.publisher">Waalre</meta:user-defined>
    <meta:user-defined meta:name="OVERHEID.EPSG28992/DC.spatial">160486 378279</meta:user-defined>
    <meta:user-defined meta:name="OVERHEIDop.versieInformatie"/>
  </office:meta>
</office:document-meta>
</file>