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Roode Steen 8 </text:span>verbouwen rijksmonument</text:p>
            <text:p text:style-name="last-al">
            <text:span text:style-name="nadrukcur">V</text:span>
            <text:span text:style-name="nadrukcur">erzonden</text:span>
            <text:span text:style-name="nadrukcur"> 6 februari 2018</text:span>
            <text:span text:style-name="nadrukcur">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731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de Stee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731</meta:user-defined>
    <meta:user-defined meta:name="OVERHEIDop.GmbID/DC.identifier">gmb-2018-27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V 8</meta:user-defined>
    <meta:user-defined meta:name="OVERHEIDop.woonplaats">Hoorn</meta:user-defined>
    <meta:user-defined meta:name="OVERHEIDop.straatnaam">Roode Ste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20 516931</meta:user-defined>
    <meta:user-defined meta:name="OVERHEIDop.versieInformatie"/>
  </office:meta>
</office:document-meta>
</file>