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int Antoniusplein nabij nr 23-41 oneven te Urmond (O2018-141\SXO25178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41\SXO25178402 voor het kappen van 6 bomen gelegen aan Sint Antoniusplein nabij nr 23-41 oneven te Urmond bij besluit van 19 december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20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30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0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0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int Antoniusplein nabij nr 23-41 oneven te Urmond (O2018-141\SXO25178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09</meta:user-defined>
    <meta:user-defined meta:name="OVERHEIDop.GmbID/DC.identifier">gmb-2018-27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W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70.44 333433.79</meta:user-defined>
    <meta:user-defined meta:name="OVERHEIDop.versieInformatie"/>
  </office:meta>
</office:document-meta>
</file>