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resCross, Lange Dres 1, Nibbixwoud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parkeerterrein van Lange Dres 1 en Piet Nan pad</text:p>
            <text:p text:style-name="common-al">van zaterdag 12 januari, 10.00 uur tot zondag 13 januari, 13.00 uur.</text:p>
            <text:p text:style-name="common-al"/>
            <text:p text:style-name="common-al">
            <text:span text:style-name="nadrukvet">Bijzonderheden: </text:span>geldt ook voor de aanwezige parkeerva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3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DresCross, Lange Dres 1, Nibbixwoud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305</meta:user-defined>
    <meta:user-defined meta:name="OVERHEIDop.GmbID/DC.identifier">gmb-2018-277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</meta:user-defined>
    <meta:user-defined meta:name="OVERHEIDop.woonplaats">Nibbixwoud</meta:user-defined>
    <meta:user-defined meta:name="OVERHEIDop.straatnaam">Lange Dre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92 522419</meta:user-defined>
    <meta:user-defined meta:name="OVERHEIDop.versieInformatie"/>
  </office:meta>
</office:document-meta>
</file>