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starten van het bedrijf Ortho-technics gelegen aan de Beersdalweg 93 te Heerlen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Ortho-technics, Beersdalweg 93, 6412 PE Heerlen, in verband met het starten van het bedrijf Ortho-technics gelegen aan de Beersdalweg 93 te Heerlen. </text:span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09 februari 2018 tot en met 09 maart 2018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730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starten van het bedrijf Ortho-technics gelegen aan de Beersdalweg 93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30</meta:user-defined>
    <meta:user-defined meta:name="OVERHEIDop.GmbID/DC.identifier">gmb-2018-27730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2PE 93</meta:user-defined>
    <meta:user-defined meta:name="OVERHEIDop.woonplaats">Heerlen</meta:user-defined>
    <meta:user-defined meta:name="OVERHEIDop.straatnaam">Beersdalweg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5379 323793</meta:user-defined>
    <meta:user-defined meta:name="OVERHEIDop.versieInformatie"/>
  </office:meta>
</office:document-meta>
</file>