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kundig splisten in 2 woningen, Zuidbuurtseweg 1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uidbuurtseweg 14</text:span>
          </text:p>
            <text:p text:style-name="common-al">Zij hebben dit besloten op 12 december 2018. Het besluit heeft kenmerk Z18-019221. De vergunning gaat over het bouwkundig splitsen van de pastorie in twee woningen. Daarbij horen de volgende activiteiten:</text:p>
            <text:p text:style-name="common-al"/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ingen met gevolgen voor beschermde monument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3 januari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729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9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9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kundig splisten in 2 woningen, Zuidbuurtseweg 1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299</meta:user-defined>
    <meta:user-defined meta:name="OVERHEIDop.GmbID/DC.identifier">gmb-2018-277299</meta:user-defined>
    <meta:user-defined meta:name="OVERHEID.TaxonomieBeleidsagenda/OVERHEID.category">Huisvesting | Organisatie en beleid</meta:user-defined>
    <meta:user-defined meta:name="OVERHEIDop.referentienummer">Z18-019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B 14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84 458203</meta:user-defined>
    <meta:user-defined meta:name="OVERHEIDop.versieInformatie"/>
  </office:meta>
</office:document-meta>
</file>