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Rollandstraat 15, 2018-08562, realiseren dakopbouw, ontheffing handelen in strijd met regels ruimtelijke ordening, verzonden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729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Rollandstraat 15, 2018-08562, realiseren dakopbouw, ontheffing handelen in strijd met regels ruimtelijke ordening, verzonden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296</meta:user-defined>
    <meta:user-defined meta:name="OVERHEIDop.GmbID/DC.identifier">gmb-2018-277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SL 15</meta:user-defined>
    <meta:user-defined meta:name="OVERHEIDop.woonplaats">Haarlem</meta:user-defined>
    <meta:user-defined meta:name="OVERHEIDop.straatnaam">Rolland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162 488427</meta:user-defined>
    <meta:user-defined meta:name="OVERHEIDop.versieInformatie"/>
  </office:meta>
</office:document-meta>
</file>