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Liewegje 18 A, 2018-08561, nieuwbouwen woonhuis , ontheffing handelen in strijd met regels ruimtelijke ordening, verzonden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729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9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9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Liewegje 18 A, 2018-08561, nieuwbouwen woonhuis , ontheffing handelen in strijd met regels ruimtelijke ordening, verzonden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292</meta:user-defined>
    <meta:user-defined meta:name="OVERHEIDop.GmbID/DC.identifier">gmb-2018-277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AC 18a</meta:user-defined>
    <meta:user-defined meta:name="OVERHEIDop.woonplaats">Haarlem</meta:user-defined>
    <meta:user-defined meta:name="OVERHEIDop.straatnaam">Liewegj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493 487899</meta:user-defined>
    <meta:user-defined meta:name="OVERHEIDop.versieInformatie"/>
  </office:meta>
</office:document-meta>
</file>