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6 te Siddeburen Melding activiteitenbesluit Z2018-0001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Hoofdweg 126 te Siddeburen, 9628 CS, oprichtingsmelding voor het starten van het bedrijf De Koetsier Café-Bar, geaccepteerd en verzonden 19 december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29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26 te Siddeburen Melding activiteitenbesluit Z2018-00012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91</meta:user-defined>
    <meta:user-defined meta:name="OVERHEIDop.GmbID/DC.identifier">gmb-2018-277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S 126</meta:user-defined>
    <meta:user-defined meta:name="OVERHEIDop.woonplaats">Siddebu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58 585553</meta:user-defined>
    <meta:user-defined meta:name="OVERHEIDop.versieInformatie"/>
  </office:meta>
</office:document-meta>
</file>