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inckart 54 gemeente Nuenen, Gerwen en Nederwetten, aanvraag omgevingsvergunning ontvangen voor het aanbrengen van gevelreclame en plaatsen van een reclame zuil en een vlaggenm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97</text:p>
            <text:p text:style-name="common-al">Omschrijving: het aanbrengen van gevelreclame en het plaatsen van een reclame zuil en een vlaggenmast</text:p>
            <text:p text:style-name="common-al">Datum ontvangst: 19 decem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728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8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8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Pinckart 54 gemeente Nuenen, Gerwen en Nederwetten, aanvraag omgevingsvergunning ontvangen voor het aanbrengen van gevelreclame en plaatsen van een reclame zuil en een vlaggenma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287</meta:user-defined>
    <meta:user-defined meta:name="OVERHEIDop.GmbID/DC.identifier">gmb-2018-277287</meta:user-defined>
    <meta:user-defined meta:name="OVERHEID.TaxonomieBeleidsagenda/OVERHEID.category">Ruimte en infrastructuur | Organisatie en beleid</meta:user-defined>
    <meta:user-defined meta:name="OVERHEIDop.referentienummer">2018.0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C 54</meta:user-defined>
    <meta:user-defined meta:name="OVERHEIDop.woonplaats">Nuenen</meta:user-defined>
    <meta:user-defined meta:name="OVERHEIDop.straatnaam">De Pinckar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321 386398</meta:user-defined>
    <meta:user-defined meta:name="OVERHEIDop.versieInformatie"/>
  </office:meta>
</office:document-meta>
</file>