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, Poortstraat 9, 2018-07684, maken drie appartementen en dakterras op hoofdgebouw, ontheffing handelen in strijd met regels ruimtelijke ordening, verzonden 19 december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277286</text:span><text:line-break/><text:date style:data-style-name="dag" text:fixed="true" text:date-value="2018-12-21"/><text:line-break/><text:date style:data-style-name="jaar" text:fixed="true" text:date-value="2018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286</text:span><text:date style:data-style-name="nicedate" text:fixed="true" text:date-value="2018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, Poortstraat 9, 2018-07684, maken drie appartementen en dakterras op hoofdgebouw, ontheffing handelen in strijd met regels ruimtelijke ordening, verzonden 19 december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1</meta:user-defined>
    <meta:user-defined meta:name="OVERHEIDop.publicationIssue">277286</meta:user-defined>
    <meta:user-defined meta:name="OVERHEIDop.GmbID/DC.identifier">gmb-2018-2772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2NR 9 rd</meta:user-defined>
    <meta:user-defined meta:name="OVERHEIDop.woonplaats">Haarlem</meta:user-defined>
    <meta:user-defined meta:name="OVERHEIDop.straatnaam">Poortstraat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4781 488324</meta:user-defined>
    <meta:user-defined meta:name="OVERHEIDop.versieInformatie"/>
  </office:meta>
</office:document-meta>
</file>