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ugweg on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8 een besluit genomen op de aanvraag voor een omgevingsvergunningmet zaaknummer Z/18/043960 / 18SZ1266 voor op locatie Brugweg ong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0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728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rugweg ong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83</meta:user-defined>
    <meta:user-defined meta:name="OVERHEIDop.GmbID/DC.identifier">gmb-2018-27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84 441925</meta:user-defined>
    <meta:user-defined meta:name="OVERHEIDop.versieInformatie"/>
  </office:meta>
</office:document-meta>
</file>