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Saenredamstraat 15 RD, 2018-07811, splitsen pand in drie woningen en oprichten aanbouw met dakterras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8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Saenredamstraat 15 RD, 2018-07811, splitsen pand in drie woningen en oprichten aanbouw met dakterras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82</meta:user-defined>
    <meta:user-defined meta:name="OVERHEIDop.GmbID/DC.identifier">gmb-2018-27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M 15 rd</meta:user-defined>
    <meta:user-defined meta:name="OVERHEIDop.woonplaats">Haarlem</meta:user-defined>
    <meta:user-defined meta:name="OVERHEIDop.straatnaam">Saenre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24 489631</meta:user-defined>
    <meta:user-defined meta:name="OVERHEIDop.versieInformatie"/>
  </office:meta>
</office:document-meta>
</file>