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verleende omgevingsvergunning, Burgemeester Vlaklaan 24, Hooge Zwaluwe (W-2018-0508)</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op het zijer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27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verleende omgevingsvergunning, Burgemeester Vlaklaan 24, Hooge Zwaluwe (W-2018-05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76</meta:user-defined>
    <meta:user-defined meta:name="OVERHEIDop.GmbID/DC.identifier">gmb-2018-27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B 24</meta:user-defined>
    <meta:user-defined meta:name="OVERHEIDop.woonplaats">Hooge Zwaluwe</meta:user-defined>
    <meta:user-defined meta:name="OVERHEIDop.straatnaam">Burgemeester Vlak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82 411611</meta:user-defined>
    <meta:user-defined meta:name="OVERHEIDop.versieInformatie"/>
  </office:meta>
</office:document-meta>
</file>