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, Lange Wijngaardstraat 32, 2018-08442, splitsen woning in 3 zelfstandige wooneenheden, ontheffing handelen in strijd met regels ruimtelijke ordening, verzonden 19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77274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7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7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, Lange Wijngaardstraat 32, 2018-08442, splitsen woning in 3 zelfstandige wooneenheden, ontheffing handelen in strijd met regels ruimtelijke ordening, verzonden 19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274</meta:user-defined>
    <meta:user-defined meta:name="OVERHEIDop.GmbID/DC.identifier">gmb-2018-277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RL 32</meta:user-defined>
    <meta:user-defined meta:name="OVERHEIDop.woonplaats">Haarlem</meta:user-defined>
    <meta:user-defined meta:name="OVERHEIDop.straatnaam">Lange Wijngaard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59 488587</meta:user-defined>
    <meta:user-defined meta:name="OVERHEIDop.versieInformatie"/>
  </office:meta>
</office:document-meta>
</file>