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8 zeecontainers en pipowagen/schaftkeet, Rieteweg 4 (zaaknummer 7625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ieteweg 4</text:span> – voor het plaatsen van 8 zeecontainers en het plaatsen van een pipowagen/schaftkeet, verzonden op 19 dec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8 zeecontainers en pipowagen/schaftkeet, Rieteweg 4 (zaaknummer 762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73</meta:user-defined>
    <meta:user-defined meta:name="OVERHEIDop.GmbID/DC.identifier">gmb-2018-27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B 4</meta:user-defined>
    <meta:user-defined meta:name="OVERHEIDop.woonplaats">Zwolle</meta:user-defined>
    <meta:user-defined meta:name="OVERHEIDop.straatnaam">Riet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44 502769</meta:user-defined>
    <meta:user-defined meta:name="OVERHEIDop.versieInformatie"/>
  </office:meta>
</office:document-meta>
</file>