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plei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Koepoortsplein</text:span>
            <text:span text:style-name="nadrukvet"> 3 </text:span>plaatsen dakkapel</text:p>
            <text:p text:style-name="last-al">
            <text:span text:style-name="nadrukcur">V</text:span>
            <text:span text:style-name="nadrukcur">erzonden</text:span>
            <text:span text:style-name="nadrukcur"> 6 februari 2018</text:span>
            <text:span text:style-name="nadrukcur">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2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poortsplei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27</meta:user-defined>
    <meta:user-defined meta:name="OVERHEIDop.GmbID/DC.identifier">gmb-2018-27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K 3</meta:user-defined>
    <meta:user-defined meta:name="OVERHEIDop.woonplaats">Hoorn</meta:user-defined>
    <meta:user-defined meta:name="OVERHEIDop.straatnaam">Koepoorts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86 517394</meta:user-defined>
    <meta:user-defined meta:name="OVERHEIDop.versieInformatie"/>
  </office:meta>
</office:document-meta>
</file>