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eldestraat 37, 2018-10024, uitbreiden bestaande gedeeltelijke dakopbouw naar volledige dakopbouw met schuin dak aan voorgevel en een recht opgetrokken achtergevel, verzonden 19 december 201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6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eldestraat 37, 2018-10024, uitbreiden bestaande gedeeltelijke dakopbouw naar volledige dakopbouw met schuin dak aan voorgevel en een recht opgetrokken achtergevel, verzonden 19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69</meta:user-defined>
    <meta:user-defined meta:name="OVERHEIDop.GmbID/DC.identifier">gmb-2018-277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RH 37</meta:user-defined>
    <meta:user-defined meta:name="OVERHEIDop.woonplaats">Haarlem</meta:user-defined>
    <meta:user-defined meta:name="OVERHEIDop.straatnaam">Schel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21 491976</meta:user-defined>
    <meta:user-defined meta:name="OVERHEIDop.versieInformatie"/>
  </office:meta>
</office:document-meta>
</file>