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wijziging van het aantal en soort dieren in bestaande stallen, Gelderswoudseweg 4b, Geld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Wet algemene bepalingen omgevingsrecht - Gelderswoudseweg 4 b te Gelderswoude</text:span>
          </text:p>
            <text:p text:style-name="common-al">De Omgevingsdienst West-Holland maakt namens burgemeester en wethouders van de gemeente Zoeterwoude bekend dat zij op 6 november 2018 een aanvraag voor een omgevingsvergunning beperkte milieutoets en gebiedsbescherming heeft ontvangen voor de locatie Gelderswoudseweg 4 b te Gelderswoude, 2735 PB (Maatschap A. en J. Ammerlaan).</text:p>
            <text:p text:style-name="common-al">De aanvraag betreft een wijziging van het aantal en soort dieren in bestaande stallen.</text:p>
            <text:p text:style-name="common-al">
            <text:span text:style-name="nadrukvet">Besluit buiten behandeling stellen Wet algemene bepalingen omgevingsrecht - Gelderswoudseweg 4 b te Gelderswoude</text:span>
          </text:p>
            <text:p text:style-name="common-al">Op grond van artikel 7.28, tweede lid van de Wm moet een afschrift van het vormvrije m.e.r.-beoordelingsbesluit onderdeel uitmaken van de aanvraag.</text:p>
            <text:p text:style-name="common-al">Omdat dit afschrift ontbreekt moet de aanvraag buiten behandeling gelaten worden.</text:p>
            <text:p text:style-name="common-al">De aanvraag voor een omgevingsvergunning kan conform artikel 4:5 van de Algemene</text:p>
            <text:p text:style-name="common-al">wet bestuursrecht niet in behandeling worden genomen.</text:p>
            <text:p text:style-name="common-al">
            <text:span text:style-name="nadrukvet">Inlichtingen</text:span>
          </text:p>
            <text:p text:style-name="common-al">Wilt u meer informatie? Neem dan contact op met de heer H. Beijerbergen via 071-4083240 of H.Beijerbergen@odwh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726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6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6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wijziging van het aantal en soort dieren in bestaande stallen, Gelderswoudseweg 4b, Gelders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268</meta:user-defined>
    <meta:user-defined meta:name="OVERHEIDop.GmbID/DC.identifier">gmb-2018-277268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op.referentienummer">2018179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735PB 4b</meta:user-defined>
    <meta:user-defined meta:name="OVERHEIDop.woonplaats">Gelderswoude</meta:user-defined>
    <meta:user-defined meta:name="OVERHEIDop.straatnaam">Gelderswouds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461 456408</meta:user-defined>
    <meta:user-defined meta:name="OVERHEIDop.versieInformatie"/>
  </office:meta>
</office:document-meta>
</file>