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rote Markt, 2018-07991, standplaats weekmarkt, het verkopen van kleding, tassen en sieraden op de zaterdag, verzonden 13 december 2018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26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6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6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Grote Markt, 2018-07991, standplaats weekmarkt, het verkopen van kleding, tassen en sieraden op de zaterdag, verzonden 1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65</meta:user-defined>
    <meta:user-defined meta:name="OVERHEIDop.GmbID/DC.identifier">gmb-2018-2772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