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 en verbouwen van winkels en bovenwoningen, het herstellen van monumentale onderdelen en het aanleggen van een in/uitrit, Haagsemarkt 26 t/m 2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00</text:p>
            <text:p text:style-name="common-al">
            <text:span text:style-name="nadrukvet">Verzenddatum besluit:</text:span> 19-12-2018</text:p>
            <text:p text:style-name="common-al">
            <text:span text:style-name="nadrukvet">Locatie:</text:span> Haagsemarkt 26 t/m 29 Breda</text:p>
            <text:p text:style-name="common-al">
            <text:span text:style-name="nadrukvet">Projectomschrijving:</text:span> het her- en verbouwen van winkels en bovenwoningen, het herstellen van monumentale onderdelen en het aanleggen van een in/uitri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26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6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6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her- en verbouwen van winkels en bovenwoningen, het herstellen van monumentale onderdelen en het aanleggen van een in/uitrit, Haagsemarkt 26 t/m 29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63</meta:user-defined>
    <meta:user-defined meta:name="OVERHEIDop.GmbID/DC.identifier">gmb-2018-277263</meta:user-defined>
    <meta:user-defined meta:name="OVERHEID.TaxonomieBeleidsagenda/OVERHEID.category">Ruimte en infrastructuur | Organisatie en beleid</meta:user-defined>
    <meta:user-defined meta:name="DCTERMS.abstract">het her- en verbouwen van winkels en bovenwoningen, het herstellen van monumentale onderdelen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XD 4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51.386 398942.057</meta:user-defined>
    <meta:user-defined meta:name="OVERHEIDop.versieInformatie"/>
  </office:meta>
</office:document-meta>
</file>