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odewijk van Deijssellaan 170, 2018-08624, bouwen bijgebouw achtererf, ontheffing handelen in strijd met regels ruimtelijke ordening, verzonden 18 december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26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6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6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Lodewijk van Deijssellaan 170, 2018-08624, bouwen bijgebouw achtererf, ontheffing handelen in strijd met regels ruimtelijke ordening, verzonden 18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61</meta:user-defined>
    <meta:user-defined meta:name="OVERHEIDop.GmbID/DC.identifier">gmb-2018-277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A 170</meta:user-defined>
    <meta:user-defined meta:name="OVERHEIDop.woonplaats">Haarlem</meta:user-defined>
    <meta:user-defined meta:name="OVERHEIDop.straatnaam">Lodewijk van Deijssel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1 490728</meta:user-defined>
    <meta:user-defined meta:name="OVERHEIDop.versieInformatie"/>
  </office:meta>
</office:document-meta>
</file>