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aanvraag wijziging bestemming op het perceel Goldkampstraat 33 E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18 heeft het college van burgemeester en wethouders van de gemeente Dalfsen een aanvraag ontvangen voor aanvraag wijziging bestemming op het perceel Goldkampstraat 33 E in Dalfsen. De aanvraag is geregistreerd onder zaaknummer Z/18/594788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25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aanvraag wijziging bestemming op het perceel Goldkampstraat 33 E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59</meta:user-defined>
    <meta:user-defined meta:name="OVERHEIDop.GmbID/DC.identifier">gmb-2018-277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T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558.94 502848.43</meta:user-defined>
    <meta:user-defined meta:name="OVERHEIDop.versieInformatie"/>
  </office:meta>
</office:document-meta>
</file>