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orendijk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11 december 2018 het Besluit maatschappelijke ondersteuning gemeente Korendijk 2019 vastgesteld. In het Besluit worden nadere regels gesteld omtrent de te verstrekken maatwerkvoorzieningen, tegemoetkoming meerkosten, bijdrage in de kosten en het Persoonsgebonden budget (Pgb). In verschillende gevallen is ook de hoogte van de bedragen opgenomen. De bedragen, zoals deze in 2018 gelden, worden per 1 januari 2019 geïndexeerd met 1,7%. Een uitzondering hierop is het maximum vrij besteedbaar budget Pgb. Dit bedrag is gehandhaafd op € 1.250,00. </text:p>
            <text:p text:style-name="common-al"> Met de inwerkingtreding van het Besluit maatschappelijke ondersteuning gemeente Korendijk 2019 wordt het Besluit maatschappelijke ondersteuning gemeente Korendijk 2018 gelijktijdig ingetrokken.</text:p>
            <text:p text:style-name="common-al"/>
            <text:p text:style-name="common-al">
            <text:span text:style-name="nadrukvet">Eigen bijdrage Wet maatschappelijke ondersteuning (Wmo) 2019</text:span>
          </text:p>
            <text:p text:style-name="common-al">Voor voorzieningen in het kader van de Wmo betaalt u een eigen bijdrage. Het CAK legt deze bijdrage aan u op. Jaarlijks worden door het Ministerie van VWS parameters vastgesteld, die de grondslag vormen voor de berekening van de eigen bijdrage door het CAK.  De parameters voor 2019 zijn in het voordeel van de cliënt bijgesteld. De gemeente Korendijk past deze parameters toe. De parameters voor de Wmo zijn in 2019 als volgt: </text:p>
            <text:p text:style-name="common-al"/>
            <text:list text:style-name="id1-3-2-1-1-7">
              <text:list-item text:style-override="id1-3-2-1-1-7-1">
                <text:number>1.</text:number>
                <text:p text:style-name="al">De eigen bijdrage per huishouden is maximaal € 17,50 per 4 weken. Deze eigen bijdrage geldt voor maatwerkvoorzieningen en Pgb’s, maar niet voor beschermd wonen intramuraal, maatschappelijke opvang en algemene voorzieningen. De ingangsdatum is 31 december 2018 (periode 1 van de periodekalender 2019).</text:p>
              </text:list-item>
              <text:list-item text:style-override="id1-3-2-1-1-7-2">
                <text:number>2.</text:number>
                <text:p text:style-name="al">Gezamenlijke huishoudens (meerpersoonshuishoudens), waarin iemand nog niet de AOW-leeftijd van 66 jaar en vier maanden heeft bereikt, hoeven in 2019 geen eigen bijdrage te betalen voor hulp en ondersteuning vanuit de Wmo. Dit geldt ongeacht de hoogte van het inkomen en/of vermogen.</text:p>
              </text:list-item>
              <text:list-item text:style-override="id1-3-2-1-1-7-3">
                <text:number>3.</text:number>
                <text:p text:style-name="al">Zijn de kosten van de zorg of ondersteuning in een periode lager dan € 17,50, dan betaalt u  alleen deze kosten. </text:p>
              </text:list-item>
              <text:list-item text:style-override="id1-3-2-1-1-7-4">
                <text:number>4.</text:number>
                <text:p text:style-name="al">De eigen bijdrage voor Wmo beschermd wonen intramuraal (zorg in natura) wordt op dezelfde manier berekend als voor de Wlz. Hierin verandert het volgende:</text:p>
                <text:p text:style-name="al">         &gt;    In 2019 wordt de vermogensinkomensbijtelling gehalveerd van 8% naar 4%.</text:p>
                <text:p text:style-name="al">         &gt;    Voor nieuwe verzekerden of cliënten geldt dat de overgangstermijn van de lage eigen                  bijdrage naar de hoge eigen bijdrage van zes naar vier maanden gaat.</text:p>
                <text:p text:style-name="al">         &gt;    In 2019 mag het CAK voor beschermd wonen intramuraal met terugwerkende kracht tot                 12 maanden terug een eigen bijdrage opleggen. Op dit moment is de termijn nog 36                                      maanden.</text:p>
              </text:list-item>
            </text:list>
            <text:p text:style-name="common-al"> </text:p>
            <text:p text:style-name="common-al">
            <text:span text:style-name="nadrukvet">Meer informatie?</text:span>
          </text:p>
            <text:p text:style-name="common-al">Meer informatie kunt u vinden op <text:a xlink:href="http://www.hetcak.nl/" xlink:type="simple">www.hetcak.nl</text:a>.<text:span text:style-name="nadrukvet">Ter inzage</text:span>Het Besluit is te raadplegen via de website <text:a xlink:href="http://www.korendijk.nl/" xlink:type="simple">www.korendijk.nl</text:a>. Op  <text:a xlink:href="http://www.officielebekendmakingen.nl/" xlink:type="simple">www.officielebekendmakingen.nl</text:a></text:p>
            <text:p text:style-name="last-al">vindt u de rechtsgeldige publ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772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orend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3</meta:user-defined>
    <meta:user-defined meta:name="OVERHEIDop.GmbID/DC.identifier">gmb-2018-27725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T 31</meta:user-defined>
    <meta:user-defined meta:name="OVERHEIDop.woonplaats">Piershil</meta:user-defined>
    <meta:user-defined meta:name="OVERHEIDop.straatnaam">Voo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084 423350</meta:user-defined>
    <meta:user-defined meta:name="OVERHEIDop.versieInformatie"/>
  </office:meta>
</office:document-meta>
</file>