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21, 2018-06659, bouwen 3 studio’s, ontheffing handelen in strijd met regels ruimtelijke ordening,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dsonstraat 21, 2018-06659, bouwen 3 studio’s, ontheffing handelen in strijd met regels ruimtelijke ordening,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52</meta:user-defined>
    <meta:user-defined meta:name="OVERHEIDop.GmbID/DC.identifier">gmb-2018-277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21b</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3 491324</meta:user-defined>
    <meta:user-defined meta:name="OVERHEIDop.versieInformatie"/>
  </office:meta>
</office:document-meta>
</file>