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andplaats, op woensdag, dorpsplein,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M voor een standplaats op woensdag op het dorpsplein voor de verkoop van o.a. olijven. </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725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5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5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andplaats, op woensdag, dorpsplein,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251</meta:user-defined>
    <meta:user-defined meta:name="OVERHEIDop.GmbID/DC.identifier">gmb-2018-2772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EL 16</meta:user-defined>
    <meta:user-defined meta:name="OVERHEIDop.woonplaats">Zoeterwoude</meta:user-defined>
    <meta:user-defined meta:name="OVERHEIDop.straatnaam">Dorps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4000 459609</meta:user-defined>
    <meta:user-defined meta:name="OVERHEIDop.versieInformatie"/>
  </office:meta>
</office:document-meta>
</file>