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handelsreclame, Diezerstraat 7 (zaaknummer 7386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7</text:span> – voor het vervangen van bestaande handelsreclame, verzonden op 19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estaande handelsreclame, Diezerstraat 7 (zaaknummer 738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49</meta:user-defined>
    <meta:user-defined meta:name="OVERHEIDop.GmbID/DC.identifier">gmb-2018-27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54 502977</meta:user-defined>
    <meta:user-defined meta:name="OVERHEIDop.versieInformatie"/>
  </office:meta>
</office:document-meta>
</file>