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reclame, Vleutensevaart 100 te Utrecht,  HZ_WABO-18-35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vaart 100 te Utrecht</text:p>
            <text:p text:style-name="common-al">HZ_WABO-18-35006</text:p>
            <text:p text:style-name="common-al">Toelichting: het aanbrengen van reclame</text:p>
            <text:p text:style-name="common-al">Datum besluit: 18 december 2018</text:p>
            <text:p text:style-name="common-al">Startdatum bezwaartermijn: 20 decem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724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4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4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brengen van reclame, Vleutensevaart 100 te Utrecht,  HZ_WABO-18-350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244</meta:user-defined>
    <meta:user-defined meta:name="OVERHEIDop.GmbID/DC.identifier">gmb-2018-277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2AD 100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032.24 456344.91</meta:user-defined>
    <meta:user-defined meta:name="OVERHEIDop.versieInformatie"/>
  </office:meta>
</office:document-meta>
</file>